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8-1-7">
      <style:table-column-properties/>
    </style:style>
  </office:automatic-styles>
  <office:body>
    <office:text>
      <text:p text:style-name="new_page_staatscourant"/>
      <text:p text:style-name="single-kop-titel">Tarievenbesluit 2022 gemeentelijke sportvelden en de Tuy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Krimpen aan den IJssel;</text:p>
            <text:p text:style-name="al"/>
            <text:p text:style-name="al">gelezen het voorstel van burgemeester en wethouders van 23 november 2021 </text:p>
            <text:p text:style-name="al"/>
            <text:p text:style-name="al"/>
            <text:p text:style-name="al"> b e s l u i t :</text:p>
            <text:p text:style-name="al"/>
            <text:p text:style-name="al"/>
            <text:p text:style-name="al">de tarieven van de gemeentelijke sportvelden en het ontmoetingscentrum </text:p>
            <text:p text:style-name="al">"De Tuyter" voor het jaar 2022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
                <text:span text:style-name="nadrukvet">Ontmoetingscentrum "De Tuyter" </text:span>(index 1,5%)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Grote zaal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3,6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3,1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6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6,0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1,4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7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Kantoor, wordt niet verhuur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8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,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4,6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9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8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1,6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10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8,1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6,4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1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,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4,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12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,5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7,0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Annulerings- en wijzigingskost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Annulerings- en wijzigingskosten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5,0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*) Het verenigingstarief geldt voor stichtingen en verenigingen zonder winstoogmerk, gevestigd in de gemeente Krimpe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2.</text:number>
                <text:p text:style-name="al">
                <text:span text:style-name="nadrukvet">Sportvelden (ingangsdatum 1 januari 2022) </text:span>(index 1,5 %)</text:p>
                <text:p text:style-name="al"/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etbalveld (kunstgras) </text:span>
                    </text:p>
                  </table:table-cell>
                  <table:table-cell table:style-name="entry" table:number-rows-spanned="1" table:number-columns-spanned="1">
                    <text:p text:style-name="table_al">(2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5.585,0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andbalveld (asfalt)</text:span>
                    </text:p>
                  </table:table-cell>
                  <table:table-cell table:style-name="entry" table:number-rows-spanned="1" table:number-columns-spanned="1">
                    <text:p text:style-name="table_al">(1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.838,0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ockeyveld (betreft ondergrond)</text:span>
                    </text:p>
                  </table:table-cell>
                  <table:table-cell table:style-name="entry" table:number-rows-spanned="1" table:number-columns-spanned="1">
                    <text:p text:style-name="table_al">(2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.493,0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ennisbanen (kunstgras/gravel)</text:span>
                    </text:p>
                  </table:table-cell>
                  <table:table-cell table:style-name="entry" table:number-rows-spanned="1" table:number-columns-spanned="1">
                    <text:p text:style-name="table_al">(per baan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.742,00</text:p>
                  </table:table-cell>
                  <table:table-cell table:style-name="entry" table:number-rows-spanned="1" table:number-columns-spanned="1">
                    <text:p text:style-name="table_al">per jaar *)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Korfbal (clubhuis en sportterrei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€</text:span>
                    </text:p>
                  </table:table-cell>
                  <table:table-cell table:style-name="entry" table:number-rows-spanned="1" table:number-columns-spanned="1">
                    <text:p text:style-name="table_al">20.485,0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*) Met beide tennisverenigingen voert de gemeente gesprekken over de huurprijs, dit naar aanleiding van beoogde investeringen aan de sportcomplexen.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Krimpen aan den IJssel in zijn openbare vergadering van 16 december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651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besluit 2022 gemeentelijke sportvelden en de Tuyter </meta:user-defined>
    <dc:language>nl</dc:language>
    <meta:user-defined meta:name="OVERHEIDop.locatietype/OVERHEIDop.gebiedsmarkering">Gemeente</meta:user-defined>
    <meta:user-defined meta:name="DC.title">Tarievenbesluit 2022 gemeentelijke sportvelden en de Tuyter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25</meta:user-defined>
    <meta:user-defined meta:name="OVERHEIDop.betreftRegeling">CVDR667787_1</meta:user-defined>
    <meta:user-defined meta:name="xs:date/OVERHEIDop.startdatum">2021-12-29</meta:user-defined>
    <meta:user-defined meta:name="OVERHEIDop.GmbID/DC.identifier">gmb-2021-465125</meta:user-defined>
    <meta:user-defined meta:name="OVERHEIDop.versieInformatie"/>
  </office:meta>
</office:document-meta>
</file>