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
    </style:style>
    <style:style style:family="table-column" style:parent-style-name="colspec" style:name="id1-3-2-4-3-1-3">
      <style:table-column-properties style:rel-column-width="65*"/>
    </style:style>
    <style:style style:family="table-column" style:parent-style-name="colspec" style:name="id1-3-2-4-3-1-4">
      <style:table-column-properties style:rel-column-width="7*"/>
    </style:style>
    <style:style style:family="table-column" style:parent-style-name="colspec" style:name="id1-3-2-4-3-1-5">
      <style:table-column-properties style:rel-column-width="10*"/>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5*"/>
    </style:style>
    <style:style style:family="table-column" style:parent-style-name="colspec" style:name="id1-3-2-4-5-1-3">
      <style:table-column-properties style:rel-column-width="65*"/>
    </style:style>
    <style:style style:family="table-column" style:parent-style-name="colspec" style:name="id1-3-2-4-5-1-4">
      <style:table-column-properties style:rel-column-width="3*"/>
    </style:style>
    <style:style style:family="table-column" style:parent-style-name="colspec" style:name="id1-3-2-4-5-1-5">
      <style:table-column-properties style:rel-column-width="14*"/>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5*"/>
    </style:style>
    <style:style style:family="table-column" style:parent-style-name="colspec" style:name="id1-3-2-4-7-1-3">
      <style:table-column-properties style:rel-column-width="65*"/>
    </style:style>
    <style:style style:family="table-column" style:parent-style-name="colspec" style:name="id1-3-2-4-7-1-4">
      <style:table-column-properties style:rel-column-width="3*"/>
    </style:style>
    <style:style style:family="table-column" style:parent-style-name="colspec" style:name="id1-3-2-4-7-1-5">
      <style:table-column-properties style:rel-column-width="14*"/>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5*"/>
    </style:style>
    <style:style style:family="table-column" style:parent-style-name="colspec" style:name="id1-3-2-4-9-1-3">
      <style:table-column-properties style:rel-column-width="65*"/>
    </style:style>
    <style:style style:family="table-column" style:parent-style-name="colspec" style:name="id1-3-2-4-9-1-4">
      <style:table-column-properties style:rel-column-width="2*"/>
    </style:style>
    <style:style style:family="table-column" style:parent-style-name="colspec" style:name="id1-3-2-4-9-1-5">
      <style:table-column-properties style:rel-column-width="14*"/>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65*"/>
    </style:style>
    <style:style style:family="table-column" style:parent-style-name="colspec" style:name="id1-3-2-4-11-1-4">
      <style:table-column-properties style:rel-column-width="3*"/>
    </style:style>
    <style:style style:family="table-column" style:parent-style-name="colspec" style:name="id1-3-2-4-11-1-5">
      <style:table-column-properties style:rel-column-width="14*"/>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64*"/>
    </style:style>
    <style:style style:family="table-column" style:parent-style-name="colspec" style:name="id1-3-2-4-13-1-5">
      <style:table-column-properties style:rel-column-width="3*"/>
    </style:style>
    <style:style style:family="table-column" style:parent-style-name="colspec" style:name="id1-3-2-4-13-1-6">
      <style:table-column-properties style:rel-column-width="14*"/>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5*"/>
    </style:style>
    <style:style style:family="table-column" style:parent-style-name="colspec" style:name="id1-3-2-4-15-1-3">
      <style:table-column-properties style:rel-column-width="65*"/>
    </style:style>
    <style:style style:family="table-column" style:parent-style-name="colspec" style:name="id1-3-2-4-15-1-4">
      <style:table-column-properties style:rel-column-width="3*"/>
    </style:style>
    <style:style style:family="table-column" style:parent-style-name="colspec" style:name="id1-3-2-4-15-1-5">
      <style:table-column-properties style:rel-column-width="14*"/>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5*"/>
    </style:style>
    <style:style style:family="table-column" style:parent-style-name="colspec" style:name="id1-3-2-4-17-1-3">
      <style:table-column-properties style:rel-column-width="64*"/>
    </style:style>
    <style:style style:family="table-column" style:parent-style-name="colspec" style:name="id1-3-2-4-17-1-4">
      <style:table-column-properties style:rel-column-width="3*"/>
    </style:style>
    <style:style style:family="table-column" style:parent-style-name="colspec" style:name="id1-3-2-4-17-1-5">
      <style:table-column-properties style:rel-column-width="14*"/>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5*"/>
    </style:style>
    <style:style style:family="table-column" style:parent-style-name="colspec" style:name="id1-3-2-4-19-1-3">
      <style:table-column-properties style:rel-column-width="63*"/>
    </style:style>
    <style:style style:family="table-column" style:parent-style-name="colspec" style:name="id1-3-2-4-19-1-4">
      <style:table-column-properties style:rel-column-width="3*"/>
    </style:style>
    <style:style style:family="table-column" style:parent-style-name="colspec" style:name="id1-3-2-4-19-1-5">
      <style:table-column-properties style:rel-column-width="14*"/>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5*"/>
    </style:style>
    <style:style style:family="table-column" style:parent-style-name="colspec" style:name="id1-3-2-4-21-1-3">
      <style:table-column-properties style:rel-column-width="65*"/>
    </style:style>
    <style:style style:family="table-column" style:parent-style-name="colspec" style:name="id1-3-2-4-21-1-4">
      <style:table-column-properties style:rel-column-width="3*"/>
    </style:style>
    <style:style style:family="table-column" style:parent-style-name="colspec" style:name="id1-3-2-4-21-1-5">
      <style:table-column-properties style:rel-column-width="14*"/>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5*"/>
    </style:style>
    <style:style style:family="table-column" style:parent-style-name="colspec" style:name="id1-3-2-4-23-1-3">
      <style:table-column-properties style:rel-column-width="63*"/>
    </style:style>
    <style:style style:family="table-column" style:parent-style-name="colspec" style:name="id1-3-2-4-23-1-4">
      <style:table-column-properties style:rel-column-width="3*"/>
    </style:style>
    <style:style style:family="table-column" style:parent-style-name="colspec" style:name="id1-3-2-4-23-1-5">
      <style:table-column-properties style:rel-column-width="14*"/>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5*"/>
    </style:style>
    <style:style style:family="table-column" style:parent-style-name="colspec" style:name="id1-3-2-4-25-1-3">
      <style:table-column-properties style:rel-column-width="64*"/>
    </style:style>
    <style:style style:family="table-column" style:parent-style-name="colspec" style:name="id1-3-2-4-25-1-4">
      <style:table-column-properties style:rel-column-width="3*"/>
    </style:style>
    <style:style style:family="table-column" style:parent-style-name="colspec" style:name="id1-3-2-4-25-1-5">
      <style:table-column-properties style:rel-column-width="15*"/>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5*"/>
    </style:style>
    <style:style style:family="table-column" style:parent-style-name="colspec" style:name="id1-3-2-4-27-1-3">
      <style:table-column-properties style:rel-column-width="65*"/>
    </style:style>
    <style:style style:family="table-column" style:parent-style-name="colspec" style:name="id1-3-2-4-27-1-4">
      <style:table-column-properties style:rel-column-width="3*"/>
    </style:style>
    <style:style style:family="table-column" style:parent-style-name="colspec" style:name="id1-3-2-4-27-1-5">
      <style:table-column-properties style:rel-column-width="15*"/>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5*"/>
    </style:style>
    <style:style style:family="table-column" style:parent-style-name="colspec" style:name="id1-3-2-4-29-1-3">
      <style:table-column-properties style:rel-column-width="65*"/>
    </style:style>
    <style:style style:family="table-column" style:parent-style-name="colspec" style:name="id1-3-2-4-29-1-4">
      <style:table-column-properties style:rel-column-width="3*"/>
    </style:style>
    <style:style style:family="table-column" style:parent-style-name="colspec" style:name="id1-3-2-4-29-1-5">
      <style:table-column-properties style:rel-column-width="15*"/>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5*"/>
    </style:style>
    <style:style style:family="table-column" style:parent-style-name="colspec" style:name="id1-3-2-4-31-1-3">
      <style:table-column-properties style:rel-column-width="65*"/>
    </style:style>
    <style:style style:family="table-column" style:parent-style-name="colspec" style:name="id1-3-2-4-31-1-4">
      <style:table-column-properties style:rel-column-width="3*"/>
    </style:style>
    <style:style style:family="table-column" style:parent-style-name="colspec" style:name="id1-3-2-4-31-1-5">
      <style:table-column-properties style:rel-column-width="15*"/>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text:span text:style-name="nadrukvet">. </text:span>15 december 2021<text:span text:style-name="nadrukvet">, </text:span>nr. 306908;</text:p>
            <text:p text:style-name="al"/>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een jaarabonnement op de stukken, als bedoeld in de tabel onder nr. 2.2.3 (raadsstukken), alsmede voor de in de tabel onder nrs. 2.1.1 bedoelde gemeentebegroting en 2.1.2 bedoelde gemeenterekening, verstrekt aan de redactie of de plaatselijke correspondent van dag- en weekbladen, die in deze gemeente verspreid worden;</text:p>
              </text:list-item>
              <text:list-item text:style-override="id1-3-2-2-4-3-2">
                <text:number>b.</text:number>
                <text:p text:style-name="al">vergunningen, als bedoeld in de tabel onder nrs. 3.4 (rioolaansluitingen) en 8.3.9 (uitweg/inrit), die aangevraagd worden door de eigenaar van een van de gemeente gekocht perceel, dat gelegen is in een nog niet gerealiseerd bestemmingsplan en waarvan de aansluit- en de aanlegkosten begrepen zijn in de koopsom van het betreffende perceel;</text:p>
              </text:list-item>
              <text:list-item text:style-override="id1-3-2-2-4-3-3">
                <text:number>c.</text:number>
                <text:p text:style-name="al">vergunningen, als bedoeld in de tabel onder nr. 8.14.1 (huisvestingsvergunning), ten behoeve van degene die ten gevolge van een vordering, krachtens de Huisvestingswet, worden verplicht naar een andere woongelegenheid te verhuizen;</text:p>
              </text:list-item>
              <text:list-item text:style-override="id1-3-2-2-4-3-4">
                <text:number>d.</text:number>
                <text:p text:style-name="al">het raadplegen van de onder het gemeentebestuur berustende kadastrale stukken ten behoeve van de staat, een provincie, een gemeente, een waterschap of een ander publiekrechtelijk lichaam;</text:p>
              </text:list-item>
              <text:list-item text:style-override="id1-3-2-2-4-3-5">
                <text:number>e.</text:number>
                <text:p text:style-name="al">stukken in het openbaar belang gevraagd door de staat, een provincie, een gemeente, een waterschap of een ander publiekrechtelijk lichaam, met uitzondering van die stukken, bedoeld in de tabel onder nr. 8.3 omgevingsvergunning;</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beschikkingen op bezwaar- en verzoekschriften ter zake van een gemeentelijke belasting;</text:p>
              </text:list-item>
              <text:list-item text:style-override="id1-3-2-2-4-3-8">
                <text:number>h.</text:number>
                <text:p text:style-name="al">beschikkingen of afschriften daarvan betreffende een beslissing op een verzoek tot het verkrijgen van een gemeentelijke subsidie;</text:p>
              </text:list-item>
              <text:list-item text:style-override="id1-3-2-2-4-3-9">
                <text:number>i.</text:number>
                <text:p text:style-name="al">attestaties de vita (bewijs van in leven zijn) en uittreksels uit het persoonsregister, vereist voor de uitbetaling van pensioenen, lijfrenten en andere periodieke uitkeringen ten laste van de staat, een provincie, een waterschap of een ander publiekrechtelijk lichaam;</text:p>
              </text:list-item>
              <text:list-item text:style-override="id1-3-2-2-4-3-10">
                <text:number>j.</text:number>
                <text:p text:style-name="al">stukken en inlichtingen, die, anders dan ten behoeve of in het belang van een bepaalde persoon, op verzoek worden verstrekt aan gezantschappen en consulaten van vreemde mogendheden;</text:p>
              </text:list-item>
              <text:list-item text:style-override="id1-3-2-2-4-3-11">
                <text:number>k.</text:number>
                <text:p text:style-name="al">stukken en legalisatie van handtekeningen op stukken betreffende militaire zaken;</text:p>
              </text:list-item>
              <text:list-item text:style-override="id1-3-2-2-4-3-12">
                <text:number>l.</text:number>
                <text:p text:style-name="al">verklaringen van financieel onvermogen;</text:p>
              </text:list-item>
              <text:list-item text:style-override="id1-3-2-2-4-3-13">
                <text:number>m.</text:number>
                <text:p text:style-name="al">evenementenvergunningen;</text:p>
              </text:list-item>
              <text:list-item text:style-override="id1-3-2-2-4-3-14">
                <text:number>n.</text:number>
                <text:p text:style-name="al">collectevergunningen;</text:p>
              </text:list-item>
              <text:list-item text:style-override="id1-3-2-2-4-3-15">
                <text:number>o.</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Vervallen</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8-3">
                <text:number> 2.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1-3-2-3">
                  <text:list-item text:style-override="id1-3-2-2-11-3-2-3-1">
                    <text:number>1.</text:number>
                    <text:p text:style-name="al">onderdeel 5.1.4 (papieren verstrekking uit de basisregistratie personen);</text:p>
                  </text:list-item>
                  <text:list-item text:style-override="id1-3-2-2-11-3-2-3-2">
                    <text:number>2.</text:number>
                    <text:p text:style-name="al">hoofdstuk 5.4 (reisdocumenten);</text:p>
                  </text:list-item>
                  <text:list-item text:style-override="id1-3-2-2-11-3-2-3-3">
                    <text:number>3.</text:number>
                    <text:p text:style-name="al">hoofdstuk 5.5 (verklaring omtrent het gedrag);</text:p>
                  </text:list-item>
                  <text:list-item text:style-override="id1-3-2-2-11-3-2-3-4">
                    <text:number>4.</text:number>
                    <text:p text:style-name="al">hoofdstuk 9.2 (rijbewijzen);</text:p>
                  </text:list-item>
                  <text:list-item text:style-override="id1-3-2-2-11-3-2-3-5">
                    <text:number>5.</text:number>
                    <text:p text:style-name="al">hoofdstuk 11.3 (kansspelen).</text:p>
                  </text:list-item>
                </text:list>
              </text:list-item>
            </text:list>
            <text:p text:style-name="al">een en ander voor zover met deze wijzigingen niet reeds bij het vaststellen of latere </text:p>
          </text:section>
          <text:section text:name="artikel_id1-3-2-2-12" text:style-name="artikel">
            <text:p text:style-name="artikel_kop_titel"><text:span text:style-name="artikel_kop_label">Artikel</text:span> <text:span text:style-name="artikel_kop_nr">12</text:span>  Overgangsrecht</text:p>
            <text:p text:style-name="al">De “Legesverordening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22”.</text:p>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text:span text:style-name="nadrukvet">BEHORENDE BIJ DE LEGESVERORDENING 2022</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cheiden algem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Gewaarmerkte af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Afschriften, doorslagen en fotokop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Stukken of uittreks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Beschik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Toezenden 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Kaarten en tek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stuurs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Begroting en 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Raads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Verord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Toezicht openbare grond en 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Gebruik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Rioolaanslui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Dui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urge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Huwelijksvoltrekking/registratie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Trouwboekje/boekje partnerschaps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Buitengewoon ambtenaar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Legal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oezicht openbare samenkom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text:p>
                </table:table-cell>
                <table:table-cell table:style-name="entry" table:number-rows-spanned="1" table:number-columns-spanned="1">
                  <text:p text:style-name="table_al">Actief bodem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3</text:p>
                </table:table-cell>
                <table:table-cell table:style-name="entry" table:number-rows-spanned="1" table:number-columns-spanned="1">
                  <text:p text:style-name="table_al">Bestrijding geluids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4</text:p>
                </table:table-cell>
                <table:table-cell table:style-name="entry" table:number-rows-spanned="1" table:number-columns-spanned="1">
                  <text:p text:style-name="table_al">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Dienstverlening vallend onder fysieke leefomgeving/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text:p>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1</text:p>
                </table:table-cell>
                <table:table-cell table:style-name="entry" table:number-rows-spanned="1" table:number-columns-spanned="1">
                  <text:p text:style-name="table_al">Principe verzo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2</text:p>
                </table:table-cell>
                <table:table-cell table:style-name="entry" table:number-rows-spanned="1" table:number-columns-spanned="1">
                  <text:p text:style-name="table_al">Public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3</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4</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5</text:p>
                </table:table-cell>
                <table:table-cell table:style-name="entry" table:number-rows-spanned="1" table:number-columns-spanned="1">
                  <text:p text:style-name="table_al">Huisve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text:p>
                </table:table-cell>
                <table:table-cell table:style-name="entry" table:number-rows-spanned="1" table:number-columns-spanned="1">
                  <text:p text:style-name="table_al">Wegenverkeersregl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2</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4</text:p>
                </table:table-cell>
                <table:table-cell table:style-name="entry" table:number-rows-spanned="1" table:number-columns-spanned="1">
                  <text:p text:style-name="table_al">Parkeer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rch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text:p>
                </table:table-cell>
                <table:table-cell table:style-name="entry" table:number-rows-spanned="1" table:number-columns-spanned="1">
                  <text:p text:style-name="table_al">Nasporing arch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Af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3</text:p>
                </table:table-cell>
                <table:table-cell table:style-name="entry" table:number-rows-spanned="1" table:number-columns-spanned="1">
                  <text:p text:style-name="table_al">Uittreks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4</text:p>
                </table:table-cell>
                <table:table-cell table:style-name="entry" table:number-rows-spanned="1" table:number-columns-spanned="1">
                  <text:p text:style-name="table_al">Fotokop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Over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Kansspel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5</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6</text:p>
                </table:table-cell>
                <table:table-cell table:style-name="entry" table:number-rows-spanned="1" table:number-columns-spanned="1">
                  <text:p text:style-name="table_al">Lichtreclame 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text:p>
                </table:table-cell>
                <table:table-cell table:style-name="entry" table:number-rows-spanned="1" table:number-columns-spanned="1">
                  <text:p text:style-name="table_al">Verkrijging van de Nederlandse national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8</text:p>
                </table:table-cell>
                <table:table-cell table:style-name="entry" table:number-rows-spanned="1" table:number-columns-spanned="1">
                  <text:p text:style-name="table_al">Nadere regels en toepassingen hardheidsclausule door </text:p>
                  <text:p text:style-name="table_al">het college van burgemeester en wethoud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ESCHEIDEN ALGEM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fotokopieën van stukken, voor zover daarvoor niet elders in deze tabel of in een andere wettelijke regeling een tarief is opgenomen, per elke eerste reproductie van een bladzijde</text:p>
                </table:table-cell>
                <table:table-cell table:style-name="entry" table:number-rows-spanned="1" table:number-columns-spanned="1">
                  <text:p text:style-name="table_al">€</text:p>
                </table:table-cell>
                <table:table-cell table:style-name="entry" table:number-rows-spanned="1" table:number-columns-spanned="1">
                  <text:p text:style-name="table_al">1,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per elke volgende reproductie van diezelfde pagina</text:p>
                </table:table-cell>
                <table:table-cell table:style-name="entry" table:number-rows-spanned="1" table:number-columns-spanned="1">
                  <text:p text:style-name="table_al">€</text:p>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stukken of uittreksels, die op aanvraag van de aanvrager opgemaakt moeten word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7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het op verzoek van belanghebbende per post toezenden van stukken aan belanghebbende of derden, voor zover daarvoor niet elders in deze tabel een tarief is opgenomen, per zending</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kaarten of tekeningen, dan wel kopieën of lichtdrukken daarvan, voor zover daarvoor niet elders in deze tabel of in een andere wettelijke regeling een tarief is opgenomen: per kaart, tekening, lichtdruk of kopie vermeerderd met € 0,65 voor elke 625 cm² of gedeelte daarvan (oppervlakte formaat A4) waarmede de oppervlakte van de kaart of tekening 2.500 cm² (oppervlakte formaat A2)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groting en rek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3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3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aad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cell table:style-name="entry" table:number-rows-spanned="1" table:number-columns-spanned="1">
                  <text:p text:style-name="table_al">een exemplaar van het verslag van een raadsvergadering,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een exemplaar van de stukken, behorende bij de agenda van een raadsvergadering, uitgezonderd de stukken als bedoeld onder 2.1.1 en 2.1.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p>
                </table:table-cell>
                <table:table-cell table:style-name="entry" table:number-rows-spanned="1" table:number-columns-spanned="1">
                  <text:p text:style-name="table_al">een jaarabonnement op de door de gemeente vervaardigde raads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genda met bijbehorende stukken, zoals deze aan de leden van de gemeenteraad worden toegezonden ter behandeling in de openbare vergadering, met uitzondering van de stukken als bedoeld onder 2.1.1 en met 2.1.2) op A4 form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bij toezending per post of bezorging</text:p>
                </table:table-cell>
                <table:table-cell table:style-name="entry" table:number-rows-spanned="1" table:number-columns-spanned="1">
                  <text:p text:style-name="table_al">€</text:p>
                </table:table-cell>
                <table:table-cell table:style-name="entry" table:number-rows-spanned="1" table:number-columns-spanned="1">
                  <text:p text:style-name="table_al">13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bij afhaling in het Huis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9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p>
                </table:table-cell>
                <table:table-cell table:style-name="entry" table:number-rows-spanned="1" table:number-columns-spanned="1">
                  <text:p text:style-name="table_al">de onder 2.2.3 bedoelde raadsstukken op A4 formaat (zonder ka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bij toezending per post of bezorging</text:p>
                </table:table-cell>
                <table:table-cell table:style-name="entry" table:number-rows-spanned="1" table:number-columns-spanned="1">
                  <text:p text:style-name="table_al">€</text:p>
                </table:table-cell>
                <table:table-cell table:style-name="entry" table:number-rows-spanned="1" table:number-columns-spanned="1">
                  <text:p text:style-name="table_al"> 66,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bij afhaling in het Huis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cell table:style-name="entry" table:number-rows-spanned="1" table:number-columns-spanned="1">
                  <text:p text:style-name="table_al">afschriften, doorslagen of fotokopieën van stukken afgegeven op grond van de Wet openbaarheid van bestuur, per reproductie van een bladzijde</text:p>
                </table:table-cell>
                <table:table-cell table:style-name="entry" table:number-rows-spanned="1" table:number-columns-spanned="1">
                  <text:p text:style-name="table_al">€</text:p>
                </table:table-cell>
                <table:table-cell table:style-name="entry" table:number-rows-spanned="1" table:number-columns-spanned="1">
                  <text:p text:style-name="table_al">0,3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24,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TOEZICHT OPENBARE GROND EN 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tandplaat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eerste aanvraag tot het verkrijgen van een vergunning, conform de van toepassing zijnde APV, tot het mogen innemen van een standplaats in de gemeente, anders dan tijdens de marktdagen en de jaarlijkse kermis,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een dag</text:p>
                </table:table-cell>
                <table:table-cell table:style-name="entry" table:number-rows-spanned="1" table:number-columns-spanned="1">
                  <text:p text:style-name="table_al">€</text:p>
                </table:table-cell>
                <table:table-cell table:style-name="entry" table:number-rows-spanned="1" table:number-columns-spanned="1">
                  <text:p text:style-name="table_al">1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een week</text:p>
                </table:table-cell>
                <table:table-cell table:style-name="entry" table:number-rows-spanned="1" table:number-columns-spanned="1">
                  <text:p text:style-name="table_al">€</text:p>
                </table:table-cell>
                <table:table-cell table:style-name="entry" table:number-rows-spanned="1" table:number-columns-spanned="1">
                  <text:p text:style-name="table_al">16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een maand</text:p>
                </table:table-cell>
                <table:table-cell table:style-name="entry" table:number-rows-spanned="1" table:number-columns-spanned="1">
                  <text:p text:style-name="table_al">€</text:p>
                </table:table-cell>
                <table:table-cell table:style-name="entry" table:number-rows-spanned="1" table:number-columns-spanned="1">
                  <text:p text:style-name="table_al">1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een jaar</text:p>
                </table:table-cell>
                <table:table-cell table:style-name="entry" table:number-rows-spanned="1" table:number-columns-spanned="1">
                  <text:p text:style-name="table_al">€</text:p>
                </table:table-cell>
                <table:table-cell table:style-name="entry" table:number-rows-spanned="1" table:number-columns-spanned="1">
                  <text:p text:style-name="table_al"> 19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verlengingsaanvraag tot een eerder verkregen vergunning, conform de van toepassing zijnde APV, tot het mogen innemen van een standplaats in de gemeente, anders dan tijdens de marktdagen en de jaarlijkse kermis,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een dag</text:p>
                </table:table-cell>
                <table:table-cell table:style-name="entry" table:number-rows-spanned="1" table:number-columns-spanned="1">
                  <text:p text:style-name="table_al">€</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een week</text:p>
                </table:table-cell>
                <table:table-cell table:style-name="entry" table:number-rows-spanned="1" table:number-columns-spanned="1">
                  <text:p text:style-name="table_al">€</text:p>
                </table:table-cell>
                <table:table-cell table:style-name="entry" table:number-rows-spanned="1" table:number-columns-spanned="1">
                  <text:p text:style-name="table_al">9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een maand</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een jaar</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p>
                </table:table-cell>
                <table:table-cell table:style-name="entry" table:number-rows-spanned="1" table:number-columns-spanned="1">
                  <text:p text:style-name="table_al">indien de onder 3.2.1 en 3.2.2 bedoelde vergunning niet wordt verleend, wordt op aanvraag teruggaaf van 50% van de geheven leges verleend, echter met dien verstande dat de leges nimmer minder zullen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 7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aanvraag als bedoeld onder 3.2.1 wordt ingetrokken voordat een beslissing is genomen, wordt op aanvraag teruggaaf van 75% van de geheven leges verleend, echter met dien verstande dat de leges nimmer minder zullen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 7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bruik gemeentegro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vergunning tot het mogen gebruiken van gemeentegrond</text:p>
                </table:table-cell>
                <table:table-cell table:style-name="entry" table:number-rows-spanned="1" table:number-columns-spanned="1">
                  <text:p text:style-name="table_al">€</text:p>
                </table:table-cell>
                <table:table-cell table:style-name="entry" table:number-rows-spanned="1" table:number-columns-spanned="1">
                  <text:p text:style-name="table_al"> 39,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ioolaanslui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verkrijgen van een vergunning voor het aansluiten van een eigendom op de gemeentelijke riolering, per aan te sluiten eigendom</text:p>
                </table:table-cell>
                <table:table-cell table:style-name="entry" table:number-rows-spanned="1" table:number-columns-spanned="1">
                  <text:p text:style-name="table_al">€</text:p>
                </table:table-cell>
                <table:table-cell table:style-name="entry" table:number-rows-spanned="1" table:number-columns-spanned="1">
                  <text:p text:style-name="table_al"> 74,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 </text:p>
                </table:table-cell>
                <table:table-cell table:style-name="entry" table:number-rows-spanned="1" table:number-columns-spanned="1">
                  <text:p text:style-name="table_al">indien afwijzend op de onder 3.4.1 bedoelde vergunningaanvraag wordt beschikt, wordt op aanvraag teruggaaf van 50% van de geheven leges verleend, echter met dien verstande dat de leges nimmer minder zullen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 24,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uik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vergunning voor het aanleggen van een dui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duiker</text:p>
                </table:table-cell>
                <table:table-cell table:style-name="entry" table:number-rows-spanned="1" table:number-columns-spanned="1">
                  <text:p text:style-name="table_al">€</text:p>
                </table:table-cell>
                <table:table-cell table:style-name="entry" table:number-rows-spanned="1" table:number-columns-spanned="1">
                  <text:p text:style-name="table_al"> 74,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 </text:p>
                </table:table-cell>
                <table:table-cell table:style-name="entry" table:number-rows-spanned="1" table:number-columns-spanned="1">
                  <text:p text:style-name="table_al">indien afwijzend op de onder 3.6.1 bedoelde vergunningaanvraag wordt beschikt, wordt op aanvraag teruggaaf van 50% van de geheven leges verleend, echter met dien verstande dat de leges nimmer minder zullen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 24,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Kabels en lei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instemmingsbesluit en/of nutsvergunning (artikel 3 en 4 van de AVOI van Wijk bij Duurstede en artikel 5.4 eerste lid Telecommunicatiewet) voor tracé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 </text:p>
                </table:table-cell>
                <table:table-cell table:style-name="entry" table:number-rows-spanned="1" table:number-columns-spanned="1">
                  <text:p text:style-name="table_al">tot 10 meter (niet ingrijpen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 59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 </text:p>
                </table:table-cell>
                <table:table-cell table:style-name="entry" table:number-rows-spanned="1" table:number-columns-spanned="1">
                  <text:p text:style-name="table_al">van 10 tot 100 meter (ingrijpen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 9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 </text:p>
                </table:table-cell>
                <table:table-cell table:style-name="entry" table:number-rows-spanned="1" table:number-columns-spanned="1">
                  <text:p text:style-name="table_al">voor tracés van 100 meter of meer wordt het in 3.7.1.2 genoemde tarief voor elke 1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de aanvraag voor een graafvergunning zoals omschreven in het Handboek K&amp;L Wijk bij Duurstede behorende bij de AVOI:</text:p>
                </table:table-cell>
                <table:table-cell table:style-name="entry" table:number-rows-spanned="1" table:number-columns-spanned="1">
                  <text:p text:style-name="table_al">€</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 </text:p>
                </table:table-cell>
                <table:table-cell table:style-name="entry" table:number-rows-spanned="1" table:number-columns-spanned="1">
                  <text:p text:style-name="table_al">de in 3.7.1.1 t/m 3.7.1.4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projectbegroting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p>
                </table:table-cell>
                <table:table-cell table:style-name="entry" table:number-rows-spanned="1" table:number-columns-spanned="1">
                  <text:p text:style-name="table_al">indien afwijzend op de onder 3.7.1 bedoelde vergunningsaanvraag wordt beschikt, wordt er geen teruggaaf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aanvraag als bedoeld in 3.7.1 wordt ingetrokken voordat een beslissing is genomen, wordt er geen teruggaaf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uwelijksvoltrekking/partnerschapsregistr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oltrekken van een huwelijk of het sluiten van een geregistreerd partnerschap, op tijden zoals genoemd in het Reglement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in de trouwzaal van het Huis v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4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5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in het stadhuis op de 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67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8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op Ridderhofstad Hindersteyn en Oranjerie Sandenburg te Langbr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7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8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 de Protestantse Kerk in Cothen, Het Dorpshuys Cothen en het Ned. Herv. Centrum te Langbr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6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7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op het kasteeleiland in Wijk bij Duur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8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9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op een locatie naar keuz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93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zaterdag</text:p>
                </table:table-cell>
                <table:table-cell table:style-name="entry" table:number-rows-spanned="1" table:number-columns-spanned="1">
                  <text:p text:style-name="table_al">€</text:p>
                </table:table-cell>
                <table:table-cell table:style-name="entry" table:number-rows-spanned="1" table:number-columns-spanned="1">
                  <text:p text:style-name="table_al"> 1.0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 voor de voltrekking van een huwelijk in een bijzonder huis, als bedoeld in artikel 64 van boek 1 van 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 4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 </text:p>
                </table:table-cell>
                <table:table-cell table:style-name="entry" table:number-rows-spanned="1" table:number-columns-spanned="1">
                  <text:p text:style-name="table_al">1. voor de omzetting van een partnerschapsregistratie in een huwelijk, in de trouwzaal van de onder 4.3.1 genoemde locaties, gelden dezelfde bedragen als genoemd in 4.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voor de omzetting van een partnerschapsregistratie in een huwelijk in een van de spreekkamers va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 68,55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 </text:p>
                </table:table-cell>
                <table:table-cell table:style-name="entry" table:number-rows-spanned="1" table:number-columns-spanned="1">
                  <text:p text:style-name="table_al">de onder 4.3.1 opgenomen leges worden niet geheven op de dagen en uren welke op grond van artikel 4 van de Wet rechten burgerlijke stand door de ambtenaar van de burgerlijke stand zijn aangewezen voor kosteloze voltrekking van een huwelijk of geregistreerd partnerschap in het gemeente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23,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huwelijksvoltrekking/registratie partnerschap niet plaatsvindt, wordt op aanvraag teruggaaf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annulering tot 2 maanden voor de voltrekking/registr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 teruggaaf van de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annulering binnen 2 maanden voor de voltrekking/registr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0% teruggaaf van de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rouwboekje/boekje partnerschapsregistr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 </text:p>
                </table:table-cell>
                <table:table-cell table:style-name="entry" table:number-rows-spanned="1" table:number-columns-spanned="1">
                  <text:p text:style-name="table_al">een trouwboekje/boekje partnerschapsregistrati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 58,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 </text:p>
                </table:table-cell>
                <table:table-cell table:style-name="entry" table:number-rows-spanned="1" table:number-columns-spanned="1">
                  <text:p text:style-name="table_al">een trouwboekje/boekje partnerschapsregistratie in gewon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 18,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 </text:p>
                </table:table-cell>
                <table:table-cell table:style-name="entry" table:number-rows-spanned="1" table:number-columns-spanned="1">
                  <text:p text:style-name="table_al">het kalligraferen van een trouwboekje/boekje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 </text:p>
                </table:table-cell>
                <table:table-cell table:style-name="entry" table:number-rows-spanned="1" table:number-columns-spanned="1">
                  <text:p text:style-name="table_al">het kalligraferen van een kind in een trouwboekje/boekje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uitengewoon ambtenaar 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éénmalig benoemen van een “externe” buitengewoon ambtenaar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235,00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strekkingen in het kader van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en worden geraadpleegd of omtrent één persoon die niet is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verzoek om toezending van de persoonslijst van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verkrijgen van een bericht omtrent de gegevens die in de voorgaande 20 jaar aan derden zijn verstrekt</text:p>
                </table:table-cell>
                <table:table-cell table:style-name="entry" table:number-rows-spanned="1" table:number-columns-spanned="1">
                  <text:p text:style-name="table_al">€</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voor zover deze niet onder onderdeel 5.1.4. vallen,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treksel uit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een uittreksel uit de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cl. bewijs van Nederlanderschap 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Legal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 </text:p>
                </table:table-cell>
                <table:table-cell table:style-name="entry" table:number-rows-spanned="1" table:number-columns-spanned="1">
                  <text:p text:style-name="table_al">legalisatie van één handtekening of meerdere, opgenomen in één verklaring</text:p>
                </table:table-cell>
                <table:table-cell table:style-name="entry" table:number-rows-spanned="1" table:number-columns-spanned="1">
                  <text:p text:style-name="table_al">€</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 </text:p>
                </table:table-cell>
                <table:table-cell table:style-name="entry" table:number-rows-spanned="1" table:number-columns-spanned="1">
                  <text:p text:style-name="table_al">het waarmerken van een document, per blad</text:p>
                </table:table-cell>
                <table:table-cell table:style-name="entry" table:number-rows-spanned="1" table:number-columns-spanned="1">
                  <text:p text:style-name="table_al">€</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eisdocumenten en Nederlandse identiteitskaar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richten van handelingen ten behoeve van een aanvraag tot het verstrekken van een nationaal paspoort, een zakenpaspoort, een faciliteitenpaspoort, een reisdocument voor vluchtelingen, een reisdocument voor vreemdelingen, een Nederlandse identiteitskaart of een vervangende Nederlandse identiteitskaart voor een persoon met een uitreisverbod wordt het maximum tarief geheven zoals is opgenomen in artikel 6, tweede lid, va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genoemd in onderdeel 5.4.1 wordt bij een spoedlevering vermeerderd met de spoedopslag zoals dat is opgenomen in het Besluit paspoortgeld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klaring omtrent het gedr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een verklaring omtrent het gedrag geldt het bedrag zoals is opgenomen in de Regeling van de Staatssecretaris van Veiligheid en Justitie van 28 maart 20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r. 365293, tot vaststelling van de vergoeding voor de afgifte van een verklaring omtrent het gedrag en een gedragsverklaring aanbesteden</text:p>
                </table:table-cell>
                <table:table-cell table:style-name="entry" table:number-rows-spanned="1" table:number-columns-spanned="1">
                  <text:p text:style-name="table_al"> </text:p>
                </table:table-cell>
                <table:table-cell table:style-name="entry" table:number-rows-spanned="1" table:number-columns-spanned="1">
                  <text:p text:style-name="table_al">Wettelijk </text:p>
                  <text:p text:style-name="table_al">max. tarief</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 </text:p>
                </table:table-cell>
                <table:table-cell table:style-name="entry" table:number-rows-spanned="1" table:number-columns-spanned="1">
                  <text:p text:style-name="table_al">TOEZICHT OPENBARE SAMENKOM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ondlijn">Verlenging sluitings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 </text:p>
                </table:table-cell>
                <table:table-cell table:style-name="entry" table:number-rows-spanned="1" table:number-columns-spanned="1">
                  <text:p text:style-name="table_al">het tarief bedraagt voor het in behandeling nemen van een aanvraag tot het verkrijgen van een vergunning tot het na het algemeen sluitingsuur geopend houden van cafés en dergelijke inrichtingen,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1. één dag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7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2. een kalenderjaar of een gedeelte daarvan, doch meer dan 12 dagen</text:p>
                </table:table-cell>
                <table:table-cell table:style-name="entry" table:number-rows-spanned="1" table:number-columns-spanned="1">
                  <text:p text:style-name="table_al"> </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 </text:p>
                </table:table-cell>
                <table:table-cell table:style-name="entry" table:number-rows-spanned="1" table:number-columns-spanned="1">
                  <text:p text:style-name="table_al">indien afwijzend op de onder 6.1.1 bedoelde vergunningaanvraag wordt beschikt, wordt op aanvraag teruggaaf van 50% van de geheven leges, genoemd onder 6.1.1 nr. 2 verleend, echter met dien verstande dat de leges nimmer minder zullen bedragen dan</text:p>
                </table:table-cell>
                <table:table-cell table:style-name="entry" table:number-rows-spanned="1" table:number-columns-spanned="1">
                  <text:p text:style-name="table_al"> </text:p>
                </table:table-cell>
                <table:table-cell table:style-name="entry" table:number-rows-spanned="1" table:number-columns-spanned="1">
                  <text:p text:style-name="table_al"> € 7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text:p>
                </table:table-cell>
                <table:table-cell table:style-name="entry" table:number-rows-spanned="1" table:number-columns-spanned="1">
                  <text:p text:style-name="table_al">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ondlijn">Actief bodem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2">
                  <text:p text:style-name="table_al"> </text:p>
                </table:table-cell>
                <table:table-cell table:style-name="entry" table:number-rows-spanned="1" table:number-columns-spanned="1">
                  <text:p text:style-name="table_al">het tarief bedraagt voor het in behandeling nemen van een verzoek om informatie waarvoor het gemeentelijk bodeminformatiesysteem dient te worden geraadpleegd, zoals ten behoeve van bodemonderzoek, grondverzet of anderszin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per kwartier</text:p>
                </table:table-cell>
                <table:table-cell table:style-name="entry" table:number-rows-spanned="1" table:number-columns-spanned="1">
                  <text:p text:style-name="table_al"> </text:p>
                </table:table-cell>
                <table:table-cell table:style-name="entry" table:number-rows-spanned="1" table:number-columns-spanned="1">
                  <text:p text:style-name="table_al"> € 21,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ondlijn">Bestrijding geluids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2">
                  <text:p text:style-name="table_al"> </text:p>
                </table:table-cell>
                <table:table-cell table:style-name="entry" table:number-rows-spanned="1" table:number-columns-spanned="1">
                  <text:p text:style-name="table_al">het in behandeling nemen van een aanvraag tot het verkrijgen van een ontheffing, als bedoeld in de algemene plaatselijke verordening , voor het verrichten van handelingen met toestellen, geluidsapparaten of (bouw)machines dan wel op andere wijze, waardoor voor een omwonende of overigens voor de omgeving geluidshinder wordt veroorzaakt</text:p>
                </table:table-cell>
                <table:table-cell table:style-name="entry" table:number-rows-spanned="1" table:number-columns-spanned="1">
                  <text:p text:style-name="table_al"> € </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2">
                  <text:p text:style-name="table_al"> </text:p>
                </table:table-cell>
                <table:table-cell table:style-name="entry" table:number-rows-spanned="1" table:number-columns-spanned="1">
                  <text:p text:style-name="table_al">het in behandeling nemen van een aanvraag tot het verkrijgen van een vergunning voor het houden van een incidentele festiviteit, als bedoeld i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7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2">
                  <text:p text:style-name="table_al"> </text:p>
                </table:table-cell>
                <table:table-cell table:style-name="entry" table:number-rows-spanned="1" table:number-columns-spanned="1">
                  <text:p text:style-name="table_al">indien afwijzend op de onder 7.3.2 bedoelde vergunningaanvraag wordt beschikt, wordt op aanvraag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2">
                  <text:p text:style-name="table_al"> </text:p>
                </table:table-cell>
                <table:table-cell table:style-name="entry" table:number-rows-spanned="1" table:number-columns-spanned="1">
                  <text:p text:style-name="table_al">indien een aanvraag als bedoeld onder 7.3.2 wordt ingetrokken voordat een beslissing is genomen wordt op aanvraag teruggaaf van 75% van de geheven leges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ondlijn">Vervoer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2">
                  <text:p text:style-name="table_al"> </text:p>
                </table:table-cell>
                <table:table-cell table:style-name="entry" table:number-rows-spanned="1" table:number-columns-spanned="1">
                  <text:p text:style-name="table_al">het tarief bedraagt voor het in behandeling nemen van een aanvraag tot het verkrijgen van een ontheffing als bedoeld in artikel 29 van de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 </text:p>
                </table:table-cell>
                <table:table-cell table:style-name="entry" table:number-rows-spanned="1" table:number-columns-spanned="1">
                  <text:p text:style-name="table_al">DIENSTVERLENING VALLEND ONDER FYSIEKE LEEFOMGEVING/OMGEVING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ondlijn">Ruimtelijke 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2">
                  <text:p text:style-name="table_al"> </text:p>
                </table:table-cell>
                <table:table-cell table:style-name="entry" table:number-rows-spanned="1" table:number-columns-spanned="1">
                  <text:p text:style-name="table_al">een kaart of tekening van een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32,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2">
                  <text:p text:style-name="table_al"> </text:p>
                </table:table-cell>
                <table:table-cell table:style-name="entry" table:number-rows-spanned="1" table:number-columns-spanned="1">
                  <text:p text:style-name="table_al">een toelichting met voorschriften behorende bij een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 7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2">
                  <text:p text:style-name="table_al"> </text:p>
                </table:table-cell>
                <table:table-cell table:style-name="entry" table:number-rows-spanned="1" table:number-columns-spanned="1">
                  <text:p text:style-name="table_al">indien een kaart of tekening van een bestemmingsplan en/of een toelichting met voorschriften behorende bij dat bestemmingsplan vervaardigd moet worden door een extern adviseur, wordt het onder 8.1.1 en/of 8.1.2 vermelde tarief verhoogd met een bedrag van de voorafgaand aan het in behandeling nemen van de aanvraag aan de aanvrager meegedeelde externe advieskosten, blijkend uit een begroting die ter zake door de gemeenteambtenaar, bedoeld in artikel 231, tweede lid, onder b van de Gemeentewet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2">
                  <text:p text:style-name="table_al"> </text:p>
                </table:table-cell>
                <table:table-cell table:style-name="entry" table:number-rows-spanned="1" table:number-columns-spanned="1">
                  <text:p text:style-name="table_al">voor de toepassing van artikel 8.1.3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2">
                  <text:p text:style-name="table_al"> </text:p>
                </table:table-cell>
                <table:table-cell table:style-name="entry" table:number-rows-spanned="1" table:number-columns-spanned="1">
                  <text:p text:style-name="table_al">indien de werkelijke advieskosten minder bedragen dan het aan de hand van de begroting geraamde bedrag, als bedoeld onder 8.1.3, wordt voor het verschil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abo</text:span>
                    <text:span text:style-name="nadrukond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voor een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5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 500.000 tot € 5.0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650,--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2,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13.000,--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1,8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0 te boven g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aximum van € 171.3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 </text:p>
                </table:table-cell>
                <table:table-cell table:style-name="entry" table:number-rows-spanned="1" table:number-columns-spanned="1">
                  <text:p text:style-name="table_al">indien het advies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elstands- en/of Monumen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Omgevingsdienst Regio Ut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iligheidsregio Ut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oodzakelijk wordt geacht, wordt het overeenkomstig 8.3.1.1 e.v. berekende bedrag vermeerderd met de kosten van extern advies van dez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86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chteraf ingediende aanvraag (legal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8.3.1.1 bedraagt het tarief, indien de in dat onderdeel bedoelde aanvraag wordt ingediend na aanvang of gereedkomen van de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oor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indien in het kader van vooroverleg het advies van de Welstands- en/of Monumentencommissie noodzakelijk wordt geacht, bedraagt het tarief de kosten van het externe advies van dez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5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lanologisch strijdig gebrui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8.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 5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1º, van de Wabo wordt toegepast (binnenplanse afwijking) ten aanzien van een plan zoals genoemd in artikel 8.11.1.1 van deze lege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 5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2º, van de Wabo wordt toegepast (buitenplanse kleine afwijking) ten aanzien van een plan zoals genoemd in artikel 8.11.1.1 van deze leges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 16.95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3º, van de Wabo wordt toegepast (buitenplanse afwijking) ten behoeve van agrotoerisme, en de aanlegkosten en bouwkosten minder bedragen dan € 15.000,-:</text:p>
                </table:table-cell>
                <table:table-cell table:style-name="entry" table:number-rows-spanned="1" table:number-columns-spanned="1">
                  <text:p text:style-name="table_al"> </text:p>
                </table:table-cell>
                <table:table-cell table:style-name="entry" table:number-rows-spanned="1" table:number-columns-spanned="1">
                  <text:p text:style-name="table_al"> € 5.5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1.5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9</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3.10</text:p>
                </table:table-cell>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1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voor een bouwwerk met een (bruto) vloer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 tot en met 100 m²</text:p>
                </table:table-cell>
                <table:table-cell table:style-name="entry" table:number-rows-spanned="1" table:number-columns-spanned="1">
                  <text:p text:style-name="table_al"> </text:p>
                </table:table-cell>
                <table:table-cell table:style-name="entry" table:number-rows-spanned="1" table:number-columns-spanned="1">
                  <text:p text:style-name="table_al">€ 29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1 tot en met 500 m²</text:p>
                </table:table-cell>
                <table:table-cell table:style-name="entry" table:number-rows-spanned="1" table:number-columns-spanned="1">
                  <text:p text:style-name="table_al"> </text:p>
                </table:table-cell>
                <table:table-cell table:style-name="entry" table:number-rows-spanned="1" table:number-columns-spanned="1">
                  <text:p text:style-name="table_al">€ 7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1 tot en met 2.000 m²</text:p>
                </table:table-cell>
                <table:table-cell table:style-name="entry" table:number-rows-spanned="1" table:number-columns-spanned="1">
                  <text:p text:style-name="table_al"> </text:p>
                </table:table-cell>
                <table:table-cell table:style-name="entry" table:number-rows-spanned="1" table:number-columns-spanned="1">
                  <text:p text:style-name="table_al">€ 1.2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1 tot en met 5.000 m²</text:p>
                </table:table-cell>
                <table:table-cell table:style-name="entry" table:number-rows-spanned="1" table:number-columns-spanned="1">
                  <text:p text:style-name="table_al"> </text:p>
                </table:table-cell>
                <table:table-cell table:style-name="entry" table:number-rows-spanned="1" table:number-columns-spanned="1">
                  <text:p text:style-name="table_al">€ 1.56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1 tot en met 15.000 m²</text:p>
                </table:table-cell>
                <table:table-cell table:style-name="entry" table:number-rows-spanned="1" table:number-columns-spanned="1">
                  <text:p text:style-name="table_al"> </text:p>
                </table:table-cell>
                <table:table-cell table:style-name="entry" table:number-rows-spanned="1" table:number-columns-spanned="1">
                  <text:p text:style-name="table_al">€ 1.86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01 tot en met 25.000 m²</text:p>
                </table:table-cell>
                <table:table-cell table:style-name="entry" table:number-rows-spanned="1" table:number-columns-spanned="1">
                  <text:p text:style-name="table_al"> </text:p>
                </table:table-cell>
                <table:table-cell table:style-name="entry" table:number-rows-spanned="1" table:number-columns-spanned="1">
                  <text:p text:style-name="table_al">€ 2.3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01 tot en met 50.000 m²</text:p>
                </table:table-cell>
                <table:table-cell table:style-name="entry" table:number-rows-spanned="1" table:number-columns-spanned="1">
                  <text:p text:style-name="table_al"> </text:p>
                </table:table-cell>
                <table:table-cell table:style-name="entry" table:number-rows-spanned="1" table:number-columns-spanned="1">
                  <text:p text:style-name="table_al">€ 3.1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0 m² en meer</text:p>
                </table:table-cell>
                <table:table-cell table:style-name="entry" table:number-rows-spanned="1" table:number-columns-spanned="1">
                  <text:p text:style-name="table_al"> </text:p>
                </table:table-cell>
                <table:table-cell table:style-name="entry" table:number-rows-spanned="1" table:number-columns-spanned="1">
                  <text:p text:style-name="table_al">€ 3.9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6.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ldende erfgoedverordening aangewezen monument, waarvoor op grond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1">
                  <text:p text:style-name="table_al">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able:table-cell>
                <table:table-cell table:style-name="entry" table:number-rows-spanned="1" table:number-columns-spanned="1">
                  <text:p text:style-name="table_al"> € 3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1">
                  <text:p text:style-name="table_al"> </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able:table-cell>
                <table:table-cell table:style-name="entry" table:number-rows-spanned="1" table:number-columns-spanned="1">
                  <text:p text:style-name="table_al"> € 3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een beschermd stads-of dorpsgezicht, bedoeld in artikel 2.1, eerste lid, onder h, van de Wabo, of het slopen van een bouwwerk in een krachtens provinciale verordening of de gemeentelijke monumentenverordening aangewezen stads- of dorpsgezicht, bedoeld in artikel 2.2, eerste lid, onder 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1">
                  <text:p text:style-name="table_al"> </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1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72,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6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1">
                  <text:p text:style-name="table_al">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 95,30 </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1">
                  <text:p text:style-name="table_al">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1">
                  <text:p text:style-name="table_al"> </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 € 9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1">
                  <text:p text:style-name="table_al"> </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 € 9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8.3.1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5.1</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5.2</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6.1 </text:p>
                </table:table-cell>
                <table:table-cell table:style-name="entry" table:number-rows-spanned="1" table:number-columns-spanned="1">
                  <text:p text:style-name="table_al">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 2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6.2 </text:p>
                </table:table-cell>
                <table:table-cell table:style-name="entry" table:number-rows-spanned="1" table:number-columns-spanned="1">
                  <text:p text:style-name="table_al">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 3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ter zake door de gemeenteambtenaar, bedoeld in artikel 231, tweede lid, onder b, van de Gemeentewet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8.3.17.2</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begroting als bedoeld in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 58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ter zake door de gemeenteambtenaar, bedoeld in artikel 231, tweede lid, onder b, van de Gemeentewet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begroting als bedoeld in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8.3.17 en 8.3.1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2.1</text:p>
                </table:table-cell>
                <table:table-cell table:style-name="entry" table:number-rows-spanned="1" table:number-columns-spanned="1">
                  <text:p text:style-name="table_al"> </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eruggaaf als gevolg van intrekking aanvraag omgevingsvergunning voor bouw-, strijdig gebruik-,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strijdig gebruik-, aanleg- of sloopactiviteiten, als bedoeld in de onderdelen 8.3.1, 8.3.2, 8.3.3.1, 8.3.3.3, 8.3.6 en 8.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2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3.1</text:p>
                </table:table-cell>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8.3.1, 8.3.2, 8.3.6 of 8.3.7 weigert, bestaat aanspraak op teruggaaf van een deel van de leges. De teruggaaf bedraagt dan:</text:p>
                </table:table-cell>
                <table:table-cell table:style-name="entry" table:number-rows-spanned="1" table:number-columns-spanned="1">
                  <text:p text:style-name="table_al">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3.2</text:p>
                </table:table-cell>
                <table:table-cell table:style-name="entry" table:number-rows-spanned="1" table:number-columns-spanned="1">
                  <text:p text:style-name="table_al"> </text:p>
                </table:table-cell>
                <table:table-cell table:style-name="entry" table:number-rows-spanned="1" table:number-columns-spanned="1">
                  <text:p text:style-name="table_al">onder een weigering bedoeld in onderdeel 8.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Minimumbedrag belastingpl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teruggaaf van minder dan € 80,00 wordt niet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lastingplicht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8.3.17 en 8.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9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ijziging omgevingsvergunning als gevolg van wijziging pro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 9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 17.0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1">
                  <text:p text:style-name="table_al"> </text:p>
                </table:table-cell>
                <table:table-cell table:style-name="entry" table:number-rows-spanned="1" table:number-columns-spanned="1">
                  <text:p text:style-name="table_al">In geval dat het college beoordeelt dat twee of meer aanvragen voor een bestemmingsplan gebundeld kunnen worden in een ‘verzamelplan’ gelden de volgende gereduceer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Een tarief voor het in behandeling nemen van een aanvraag tot het vaststellen van een bestemmingsplan voor een complexe ontwikkeling waarvan is overeengekomen dat deze wordt opgenomen in een ‘verzamelplan’:</text:p>
                </table:table-cell>
                <table:table-cell table:style-name="entry" table:number-rows-spanned="1" table:number-columns-spanned="1">
                  <text:p text:style-name="table_al"> </text:p>
                </table:table-cell>
                <table:table-cell table:style-name="entry" table:number-rows-spanned="1" table:number-columns-spanned="1">
                  <text:p text:style-name="table_al">€ 6.86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Een tarief voor het in behandeling nemen van een aanvraag tot het vaststellen van een bestemmingsplan voor een middelmatig complexe ontwikkeling waarvan is overeengekomen dat deze wordt opgenomen in een ‘verzamelplan’:</text:p>
                </table:table-cell>
                <table:table-cell table:style-name="entry" table:number-rows-spanned="1" table:number-columns-spanned="1">
                  <text:p text:style-name="table_al"> </text:p>
                </table:table-cell>
                <table:table-cell table:style-name="entry" table:number-rows-spanned="1" table:number-columns-spanned="1">
                  <text:p text:style-name="table_al">€ 4.4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Een tarief voor het in behandeling nemen van een aanvraag tot het vaststellen van een bestemmingsplan voor een weinig complexe (eenvoudige) ontwikkeling waarvan is overeengekomen dat deze wordt opgenomen in een ‘verzamelplan’:</text:p>
                </table:table-cell>
                <table:table-cell table:style-name="entry" table:number-rows-spanned="1" table:number-columns-spanned="1">
                  <text:p text:style-name="table_al"> </text:p>
                </table:table-cell>
                <table:table-cell table:style-name="entry" table:number-rows-spanned="1" table:number-columns-spanned="1">
                  <text:p text:style-name="table_al">€ 2.28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arbij de beoordeling of, hoeveel en welke aanvragen in één verzamelplan gecombineerd worden aan het college is. Het indelen van een aanvraag in een bepaalde categorie is eveneens aan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11.9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2.1</text:p>
                </table:table-cell>
                <table:table-cell table:style-name="entry" table:number-rows-spanned="1" table:number-columns-spanned="1">
                  <text:p text:style-name="table_al"> </text:p>
                </table:table-cell>
                <table:table-cell table:style-name="entry" table:number-rows-spanned="1" table:number-columns-spanned="1">
                  <text:p text:style-name="table_al">In geval dat het college beoordeelt dat twee of meer aanvragen voor een wijzigingsplan gebundeld kunnen worden in een ‘verzamelplan’ gelden de volgende gereduceer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Een tarief voor het in behandeling nemen van een aanvraag tot het vaststellen van een wijzigingsplan voor een complexe ontwikkeling waarvan is overeengekomen dat deze wordt opgenomen in een ‘verzamelplan’:</text:p>
                </table:table-cell>
                <table:table-cell table:style-name="entry" table:number-rows-spanned="1" table:number-columns-spanned="1">
                  <text:p text:style-name="table_al"> </text:p>
                </table:table-cell>
                <table:table-cell table:style-name="entry" table:number-rows-spanned="1" table:number-columns-spanned="1">
                  <text:p text:style-name="table_al">€ 5.9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Een tarief voor het in behandeling nemen van een aanvraag tot het vaststellen van een wijzigingsplan voor een middelmatig complexe ontwikkeling waarvan is overeengekomen dat deze wordt opgenomen in een ‘verzamelplan’:</text:p>
                </table:table-cell>
                <table:table-cell table:style-name="entry" table:number-rows-spanned="1" table:number-columns-spanned="1">
                  <text:p text:style-name="table_al"> </text:p>
                </table:table-cell>
                <table:table-cell table:style-name="entry" table:number-rows-spanned="1" table:number-columns-spanned="1">
                  <text:p text:style-name="table_al">€ 3.8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Een tarief voor het in behandeling nemen van een aanvraag tot het vaststellen van een wijzigingsplan voor een weinig complexe (eenvoudige) ontwikkeling waarvan is overeengekomen dat deze wordt opgenomen in een ‘verzamelplan’:</text:p>
                </table:table-cell>
                <table:table-cell table:style-name="entry" table:number-rows-spanned="1" table:number-columns-spanned="1">
                  <text:p text:style-name="table_al"> </text:p>
                </table:table-cell>
                <table:table-cell table:style-name="entry" table:number-rows-spanned="1" table:number-columns-spanned="1">
                  <text:p text:style-name="table_al">€ 2.0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arbij de beoordeling of, hoeveel en welke aanvragen in één verzamelplan gecombineerd worden aan het college is. Het indelen van een aanvraag in een bepaalde categorie is eveneens aan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1">
                  <text:p text:style-name="table_al"> </text:p>
                </table:table-cell>
                <table:table-cell table:style-name="entry" table:number-rows-spanned="1" table:number-columns-spanned="1">
                  <text:p text:style-name="table_al">indien voor het in behandeling nemen van een principeverzoek als bedoeld onder 8.11.1, een aanvraag tot het verkrijgen van een afwijking van het geldende bestemmingsplan als bedoeld onder 8.3.3.1, 8.3.3.3, 8.3.3.5, 8.3.3.6, of een wijziging als bedoeld onder 8.8.1, 8.8.1.1, 8.8.2 en 8.8.2.1. een ruimtelijk onderbouwing, bestemmingsplan, onderzoeken en/of anderszins advisering noodzakelijk is, worden de onder 8.3.3.1, 8.3.3.3, 8.3.3.5, 8.3.3.6, 8.8.1, 8.8.1.1, 8.8.2. en 8.8.2.1. vermelde bedragen verhoogd met een bedrag van de voorafgaand aan het in behandeling nemen van de aanvraag aan de aanvrager meegedeelde (advies)kosten, blijkende uit een begroting die ter zake door de gemeenteambtenaar, bedoeld in artikel 231, tweede lid, onder b, van de Gemeentewet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4</text:p>
                </table:table-cell>
                <table:table-cell table:style-name="entry" table:number-rows-spanned="1" table:number-columns-spanned="1">
                  <text:p text:style-name="table_al"> </text:p>
                </table:table-cell>
                <table:table-cell table:style-name="entry" table:number-rows-spanned="1" table:number-columns-spanned="1">
                  <text:p text:style-name="table_al">een aanvraag wordt in behandeling genomen op de vijfde werkdag na de dag waarop de begroting van de externe (advies)kosten aan de aanvrager ter kennis is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5</text:p>
                </table:table-cell>
                <table:table-cell table:style-name="entry" table:number-rows-spanned="1" table:number-columns-spanned="1">
                  <text:p text:style-name="table_al"> </text:p>
                </table:table-cell>
                <table:table-cell table:style-name="entry" table:number-rows-spanned="1" table:number-columns-spanned="1">
                  <text:p text:style-name="table_al">indien de werkelijke (advies)kosten minder bedragen dan het aan de hand van de begroting geraamde bedrag, als bedoeld onder 8.8.3, wordt voor het verschil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6</text:p>
                </table:table-cell>
                <table:table-cell table:style-name="entry" table:number-rows-spanned="1" table:number-columns-spanned="1">
                  <text:p text:style-name="table_al"> </text:p>
                </table:table-cell>
                <table:table-cell table:style-name="entry" table:number-rows-spanned="1" table:number-columns-spanned="1">
                  <text:p text:style-name="table_al">indien het verzoek - waarvoor het opstellen van een bestemmingsplan, als bedoeld onder 8.8, benodigd is - door de verzoeker wordt ingetrokken voordat het ontwerp- bestemmingsplan ter inzage heeft gelegen, dan heeft de verzoeker recht op een gedeeltelijke restitutie van 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leges zoals genoemd onder 8.8.1, 8.8.1.1, 8.8.2 en 8.8.2.1 mogen in dit geval gereduceerd worden met: </text:p>
                </table:table-cell>
                <table:table-cell table:style-name="entry" table:number-rows-spanned="1" table:number-columns-spanned="1">
                  <text:p text:style-name="table_al">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7</text:p>
                </table:table-cell>
                <table:table-cell table:style-name="entry" table:number-rows-spanned="1" table:number-columns-spanned="1">
                  <text:p text:style-name="table_al"> </text:p>
                </table:table-cell>
                <table:table-cell table:style-name="entry" table:number-rows-spanned="1" table:number-columns-spanned="1">
                  <text:p text:style-name="table_al">indien het verzoek - waarvoor het opstellen van een bestemmingsplan, als bedoeld onder 8.8, benodigd is - door de verzoeker wordt ingetrokken nadat het ontwerp- bestemmingsplan ter inzage heeft gelegen, maar voordat de gemeenteraad dan wel het college het bestemmingsplan heeft vastgesteld, dan heeft de verzoeker recht op een gedeeltelijke restitutie van de leges. De leges zoals genoemd onder 8.8.1, 8.8.1.1, 8.8.2 en 8.8.2.1 mogen in dit geval gereduceerd worden met:</text:p>
                </table:table-cell>
                <table:table-cell table:style-name="entry" table:number-rows-spanned="1" table:number-columns-spanned="1">
                  <text:p text:style-name="table_al"> </text:p>
                </table:table-cell>
                <table:table-cell table:style-name="entry" table:number-rows-spanned="1" table:number-columns-spanned="1">
                  <text:p text:style-name="table_al">25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dit hoofdstuk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9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rincipe verzoe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principeverzoek met betrekking tot de vraag of in beginsel een afwijking van een bestemmings-plan met toepassing van artikel 2.12, eerste lid, onder a, onder 3º, van de Wabo kan worden toegestaan of een nieuw bestemmingsplan in procedure gebracht kan worden voor een afwijkend van de geldende bestemming te realiseren bouwplan of wijziging van gebruik van grond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1.6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principeverzoek met betrekking tot de vraag of in beginsel een afwijking van een bestemmingsplan met toepassing van artikel 2.12, eerste lid, onder a, onder 1º en onder 2º, van de Wabo kan worden toegestaan of dat een (bouw)plan dat in aanmerking komt voor deze afwijking in procedure gebracht kan word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 5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vooroverleg over een concept-principeverzoek om tot een formeel principeverzoek te kom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een eerste vooroverleg met beoordeling van het concept-principeverzoek (maximaal 1 uur):</text:p>
                </table:table-cell>
                <table:table-cell table:style-name="entry" table:number-rows-spanned="1" table:number-columns-spanned="1">
                  <text:p text:style-name="table_al"> </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een volgend vooroverleg met beoordeling van het concept-principeverzoek, per medewerker per uur:</text:p>
                </table:table-cell>
                <table:table-cell table:style-name="entry" table:number-rows-spanned="1" table:number-columns-spanned="1">
                  <text:p text:style-name="table_al"> </text:p>
                </table:table-cell>
                <table:table-cell table:style-name="entry" table:number-rows-spanned="1" table:number-columns-spanned="1">
                  <text:p text:style-name="table_al"> € 79,40 </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aanvraag om wijziging of afwijking van een bestemmingsplan als bedoeld onder 8.8.1, 8.8.1.1,8.8.2, 8.8.2.1, 8.3.3.5 en 8.3.3.6<text:span text:style-name="nadrukcur"/>op basis van een daaraan voorafgegaan principeverzoek met betrekking tot dezelfde aangelegenheid in behandeling wordt genomen, worden de hiervoor op basis van artikel 8.8.1, 8.8.1.1, 8.8.2, 8.8.2.1, 8.3.3.5 en 8.3.3.6 te heffen leges verrekend met de verschuldigde leges op grond van artikel 8.1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 </text:p>
                </table:table-cell>
                <table:table-cell table:style-name="entry" table:number-rows-spanned="1" table:number-columns-spanned="1">
                  <text:p text:style-name="table_al">indien een ingediend principeverzoek niet leidt tot een aanvraag tot een afwijking of wijziging van een bestemmingsplan als bedoeld in artikel 8.8.1, 8.8.1.1, 8.8.2, 8.8.2.1 en 8.3.3.5<text:span text:style-name="nadrukvet"/>vindt geen restitutie plaats van geheven leges op grond van artikel 8.1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ublic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geval er in het kader van een verzoek om ontheffing en/of aanvraag om een omgevingsvergunning publicaties worden geplaatst dan zijn per publicatie de volgende kosten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een huis aan huis bl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de Staatscourant of ander dagblad, de werkelijke kosten die voor de betreffende publicatie bij de gemeente in rekening 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 29,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ouw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 </text:p>
                </table:table-cell>
                <table:table-cell table:style-name="entry" table:number-rows-spanned="1" table:number-columns-spanned="1">
                  <text:p text:style-name="table_al">een exemplaar van de bouwverordening, als bedoeld in hoofdstuk II van de Woning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3,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 </text:p>
                </table:table-cell>
                <table:table-cell table:style-name="entry" table:number-rows-spanned="1" table:number-columns-spanned="1">
                  <text:p text:style-name="table_al">aanvullingen van de onder 8.13.1 genoemd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uisvest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14.1</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huisvestingsvergunning als bedoeld in artikel 8, eerste lid, van de Huisvestingswet 2014 (Stb. 2014, 248)</text:p>
                </table:table-cell>
                <table:table-cell table:style-name="entry" table:number-rows-spanned="1" table:number-columns-spanned="1">
                  <text:p text:style-name="table_al"> </text:p>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2</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vergunning tot gehele of gedeeltelijke onttrekking van een woonruimte aan de bestemming tot bewoning als bedoeld in artikel 21, onderdeel a,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6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3</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vergunning tot samenvoeging van een woonruimte met andere woonruimte als bedoeld in artikel 21, onderdeel b, van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6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4</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vergunning tot omzetting van een zelfstandige woonruimte in een onzelfstandige woonruimte als bedoeld in artikel 21, onderdeel c,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5</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vergunning voor het verbouwen van een woonruimte tot twee of meer woonruimten als bedoeld in artikel 21, onderdeel 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6</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vergunning tot splitsing in appartementsrechten als bedoeld in artikel 22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6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7</text:p>
                </table:table-cell>
                <table:table-cell table:style-name="entry" table:number-rows-spanned="1" table:number-columns-spanned="1">
                  <text:p text:style-name="table_al"> </text:p>
                </table:table-cell>
                <table:table-cell table:style-name="entry" table:number-rows-spanned="1" table:number-columns-spanned="1">
                  <text:p text:style-name="table_al">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6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8</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urgentieverklaring op basis van sociale, mantelzorg of maatschappelijke indicatie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8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9</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urgentieverklaring op basis van de hardheidsclausule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10</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urgentieverklaring op basis van een medische indicatie zijn in dit tarief naast de ambtelijke uren ook de kosten voor het medische advies door een onafhankelijke arts door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11</text:p>
                </table:table-cell>
                <table:table-cell table:style-name="entry" table:number-rows-spanned="1" table:number-columns-spanned="1">
                  <text:p text:style-name="table_al"> </text:p>
                </table:table-cell>
                <table:table-cell table:style-name="entry" table:number-rows-spanned="1" table:number-columns-spanned="1">
                  <text:p text:style-name="table_al">het verlengen van een urgentieverklaring</text:p>
                </table:table-cell>
                <table:table-cell table:style-name="entry" table:number-rows-spanned="1" table:number-columns-spanned="1">
                  <text:p text:style-name="table_al"> </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12</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indicatie voor een servicewoning inclusief medische keuring door een arts</text:p>
                </table:table-cell>
                <table:table-cell table:style-name="entry" table:number-rows-spanned="1" table:number-columns-spanned="1">
                  <text:p text:style-name="table_al"> </text:p>
                </table:table-cell>
                <table:table-cell table:style-name="entry" table:number-rows-spanned="1" table:number-columns-spanned="1">
                  <text:p text:style-name="table_al"> € 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inschrijving, her-inschrijving dan wel verlenging van inschrijving als belangstellende voor koopwoningen en/of kavels voor een nieuwbouwlocatie</text:p>
                </table:table-cell>
                <table:table-cell table:style-name="entry" table:number-rows-spanned="1" table:number-columns-spanned="1">
                  <text:p text:style-name="table_al"> </text:p>
                </table:table-cell>
                <table:table-cell table:style-name="entry" table:number-rows-spanned="1" table:number-columns-spanned="1">
                  <text:p text:style-name="table_al"> € 4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het verkrijgen van een vergunning tot tijdelijke verhuur van leegstaande woonruimte als bedoeld in artikel 15, eerste lid, van de Leegstandwet inzake het aangaan van een tijdelijke huurovereenkomst </text:p>
                </table:table-cell>
                <table:table-cell table:style-name="entry" table:number-rows-spanned="1" table:number-columns-spanned="1">
                  <text:p text:style-name="table_al"> </text:p>
                </table:table-cell>
                <table:table-cell table:style-name="entry" table:number-rows-spanned="1" table:number-columns-spanned="1">
                  <text:p text:style-name="table_al"> € 1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3</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verlenging van de vergunning tot tijdelijke verhuur van woonruimte als bedoeld in artikel 15, negende lid, van de Leegstandwet </text:p>
                </table:table-cell>
                <table:table-cell table:style-name="entry" table:number-rows-spanned="1" table:number-columns-spanned="1">
                  <text:p text:style-name="table_al"> </text:p>
                </table:table-cell>
                <table:table-cell table:style-name="entry" table:number-rows-spanned="1" table:number-columns-spanned="1">
                  <text:p text:style-name="table_al">€ 77,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genverkeersregle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het verkrijgen van een ontheffing, als bedoeld in artikel 149, 150 en 151 Wegenverkeerswet 1994 en artikel 87 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58,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er wijziging van een parkeerontheffing als bedoeld in onderdeel 9.1.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9,85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afgeven, vernieuwen of omwisselen van een rijbewijs geldt het maximum tarief zoals dat door het Ministerie van Infrastructuur en Waterstaat is vastgesteld,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Wettelij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x. tarief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maken van een verklaring in verband met vermissing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 € 19,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genoemd in onderdeel 9.3.1 wordt bij een spoedlevering vermeerderd met het tarief zoals dat is opgenomen in de ministeriële regeling spoedprocedure afgifte rijbewijzen, afgerond op € 0,05 naar beneden</text:p>
                </table:table-cell>
                <table:table-cell table:style-name="entry" table:number-rows-spanned="1" table:number-columns-spanned="1">
                  <text:p text:style-name="table_al"> </text:p>
                </table:table-cell>
                <table:table-cell table:style-name="entry" table:number-rows-spanned="1" table:number-columns-spanned="1">
                  <text:p text:style-name="table_al"> Wettelij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 tarief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er verkrijging of verlenging van een gehandicaptenparkeerkaart, als bedoeld in artikel 49 van het Besluit administratieve bepalingen inzake het wegverkeer</text:p>
                </table:table-cell>
                <table:table-cell table:style-name="entry" table:number-rows-spanned="1" table:number-columns-spanned="1">
                  <text:p text:style-name="table_al"> </text:p>
                </table:table-cell>
                <table:table-cell table:style-name="entry" table:number-rows-spanned="1" table:number-columns-spanned="1">
                  <text:p text:style-name="table_al"> € 69,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medische indicatie middels een artsbezoek voor het verkrijgen van een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medische indicatie middels een dossieronderzoek voor het verkrijgen van een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6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arkeer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 </text:p>
                </table:table-cell>
                <table:table-cell table:style-name="entry" table:number-rows-spanned="1" table:number-columns-spanned="1">
                  <text:p text:style-name="table_al">het voor de eerste maal in behandeling nemen van een aanvraag ter verkrijging van een parkeervergunning zowel bewoners als zakelijke vergunning conform de geldende Parkeerverordening Wijk bij Duursted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7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 </text:p>
                </table:table-cell>
                <table:table-cell table:style-name="entry" table:number-rows-spanned="1" table:number-columns-spanned="1">
                  <text:p text:style-name="table_al">het verkrijgen van een vernieuwd parkeerbewijs (verlenging parkeervergunning) zowel bewoners als zakelijke vergunning conform de geldende Parkeerverordening Wijk bij Duur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er wijziging van een parkeervergunning zowel bewoners als zakelijke vergunning conform de geldende Parkeerverordening Wijk bij Duur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9,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er verkrijging van een vel van 12 bezoekerskaarten conform de geldende Parkeerverordening Wijk bij Duurstede</text:p>
                </table:table-cell>
                <table:table-cell table:style-name="entry" table:number-rows-spanned="1" table:number-columns-spanned="1">
                  <text:p text:style-name="table_al"> </text:p>
                </table:table-cell>
                <table:table-cell table:style-name="entry" table:number-rows-spanned="1" table:number-columns-spanned="1">
                  <text:p text:style-name="table_al"> € 19,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ARCH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sporing 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door of vanwege de gemeente doen van een nasporing in de in het gemeentearchief berustende stukken niet zijnde digitaal beschikbare bouwvergunningen, per zoekvraag c.q. adres, ongeacht het resultaat, voor het eerste uur en daarna per kwartier</text:p>
                </table:table-cell>
                <table:table-cell table:style-name="entry" table:number-rows-spanned="1" table:number-columns-spanned="1">
                  <text:p text:style-name="table_al"> </text:p>
                </table:table-cell>
                <table:table-cell table:style-name="entry" table:number-rows-spanned="1" table:number-columns-spanned="1">
                  <text:p text:style-name="table_al"> € 1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fschrif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 </text:p>
                </table:table-cell>
                <table:table-cell table:style-name="entry" table:number-rows-spanned="1" table:number-columns-spanned="1">
                  <text:p text:style-name="table_al">een fysiek afschrift van een in het gemeente-archief berustend stuk, voor elke eerste reproductie van een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oor elke volgende reproductie van diezelfde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treks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 </text:p>
                </table:table-cell>
                <table:table-cell table:style-name="entry" table:number-rows-spanned="1" table:number-columns-spanned="1">
                  <text:p text:style-name="table_al">een uittreksel van een in het gemeente-archief berustend stuk,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Fotokopieë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 </text:p>
                </table:table-cell>
                <table:table-cell table:style-name="entry" table:number-rows-spanned="1" table:number-columns-spanned="1">
                  <text:p text:style-name="table_al">fotokopieën van stukken uit een gemeente-archief, voor elke 625 cm² of gedeelte daarvan (oppervlakte formaat A4)</text:p>
                </table:table-cell>
                <table:table-cell table:style-name="entry" table:number-rows-spanned="1" table:number-columns-spanned="1">
                  <text:p text:style-name="table_al"> </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OVER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eksinrich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het verkrijgen of wijzigen van een vergunning voor het vestigen en exploiteren van een seks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 50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het verkrijgen of wijzigen van een gebruik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Kansspel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vergunning als bedoeld in artikel 3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een vergunning, als bedoeld in artikel 30b van de Wet op de Kansspelen, geldt de maximale vergoeding overeenkomstig het landelijk Speelautomaten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f een wijziging voor ontheffing en/of vrijstelling in het kader van de 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 € 83,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lcohol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het verkrijgen van een combinatie van vergunningen voor de uitoefening/exploitatie van het horecabedrijf als bedoeld in artikel 3 van de Alcoholwet en de Algemene Plaatselijke Verordening Wijk bij Duursted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zonder terras</text:p>
                </table:table-cell>
                <table:table-cell table:style-name="entry" table:number-rows-spanned="1" table:number-columns-spanned="1">
                  <text:p text:style-name="table_al"> </text:p>
                </table:table-cell>
                <table:table-cell table:style-name="entry" table:number-rows-spanned="1" table:number-columns-spanned="1">
                  <text:p text:style-name="table_al"> € 49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met terras</text:p>
                </table:table-cell>
                <table:table-cell table:style-name="entry" table:number-rows-spanned="1" table:number-columns-spanned="1">
                  <text:p text:style-name="table_al"> </text:p>
                </table:table-cell>
                <table:table-cell table:style-name="entry" table:number-rows-spanned="1" table:number-columns-spanned="1">
                  <text:p text:style-name="table_al"> € 6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het verkrijgen van een exploitatievergunning als bedoeld in art. 2.28 van de Algemene Plaatselijke Verordening Wijk bij Duursted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 zonder terras</text:p>
                </table:table-cell>
                <table:table-cell table:style-name="entry" table:number-rows-spanned="1" table:number-columns-spanned="1">
                  <text:p text:style-name="table_al"> </text:p>
                </table:table-cell>
                <table:table-cell table:style-name="entry" table:number-rows-spanned="1" table:number-columns-spanned="1">
                  <text:p text:style-name="table_al"> € 3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met terras</text:p>
                </table:table-cell>
                <table:table-cell table:style-name="entry" table:number-rows-spanned="1" table:number-columns-spanned="1">
                  <text:p text:style-name="table_al">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wijziging van een bestaande Alcoholvergunning of het aanhangsel van een bestaande Alcohol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 1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het verkrijgen van een ontheffing als bedoeld in artikel 4, lid 4 van de Alcoholwet, artikel 35 van de Alcoholwet en een ontheffing in de verordening paracommercie, zoals bedoeld in artikel 4, lid 1 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 € 7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Lichtreclame-install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vergunning voor het plaatsen of aanbrengen van een lichtreclame-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 € 98,2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krijging van de Nederlandse national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verzoek tot verkrijging van de Nederlandse nationaliteit via optie of naturalisatie als bedoeld in de Rijkswet op het Nederlanderschap, gelden de tarieven zoals deze zijn opgenomen in het Besluit optie- en naturalisatiegelden 200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dere regels en toepassing hardheidsclausule door het college van burgemeester en wethoud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college van burgemeester en wethouders kan nadere regels geven met betrekking tot de heffing en de invordering van de leges. Burgemeester en wethouders kunnen voor bijzondere gevallen de verordening buiten toepassing laten of daarvan afwijken voor zover toepassing gelet op het belang dat deze verordening beoogt te beschermen, zal leiden tot een onbillijkheid van overwegende a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Behorende bij raadsbesluit nr. 3069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van 15 december 20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51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06908</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1</meta:user-defined>
    <meta:user-defined meta:name="DCTERMS.W3CDTF/OVERHEIDop.jaargang">2021</meta:user-defined>
    <meta:user-defined meta:name="OVERHEIDop.publicationIssue">465117</meta:user-defined>
    <meta:user-defined meta:name="OVERHEIDop.betreftRegeling">CVDR667783_1</meta:user-defined>
    <meta:user-defined meta:name="xs:date/OVERHEIDop.startdatum">2021-12-22</meta:user-defined>
    <meta:user-defined meta:name="OVERHEIDop.GmbID/DC.identifier">gmb-2021-465117</meta:user-defined>
    <meta:user-defined meta:name="OVERHEIDop.versieInformatie"/>
  </office:meta>
</office:document-meta>
</file>