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 pleziervaartuigen, recreatieve toeristische (bedrijfs)vaartuigen en historische schepen 2022</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16 november 2021;</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Verordening Havengeld pleziervaartuigen, recreatieve toeristische (</text:span>
            <text:span text:style-name="nadrukvet">bedrijfs</text:span>
            <text:span text:style-name="nadrukvet">)vaartuigen en historische schep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1 oktober tot 1 januari of periode van drie maanden van 1 januari tot 1 april;</text:p>
              </text:list-item>
              <text:list-item text:style-override="id1-3-2-2-1-3-11">
                <text:number>k.</text:number>
                <text:p text:style-name="al"> 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 </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haven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e datum van bekendmaking.</text:p>
              </text:list-item>
              <text:list-item text:style-override="id1-3-2-2-11-3">
                <text:number>2.</text:number>
                <text:p text:style-name="al">De 'Verordening Havengeld pleziervaartuigen, recreatieve toeristische (bedrijfs)vaartuigen en historische schepen Vlaard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Havengeld pleziervaartuigen, recreatieve toeristische (bedrijfs)vaartuigen en historische schepen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6 december 2021.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Havengeld pleziervaartuigen, recreatieve toeristische (bedrijfs)vaartuigen en historische schepen Vlaardingen 2022, als bedoeld in artikel 5 van de ‘Verordening Havengeld pleziervaartuigen, recreatieve toeristische (bedrijfs)vaartuigen en historische schepen Vlaardingen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interabonnement</text:span>
                  </text:p>
                </table:table-cell>
                <table:table-cell table:style-name="cell_frame_all" table:number-rows-spanned="1" table:number-columns-spanned="1">
                  <text:p text:style-name="table_al">
                    <text:span text:style-name="nadrukvet">Jaartarief</text:span>
                  </text:p>
                </table:table-cell>
              </table:table-row>
              <table:table-row table:style-name="row">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Strekkende meter</text:p>
                </table:table-cell>
                <table:table-cell table:style-name="cell_frame_all" table:number-rows-spanned="1" table:number-columns-spanned="1">
                  <text:p text:style-name="table_al">€ 0,96</text:p>
                  <text:p text:style-name="table_al">(2021: </text:p>
                  <text:p text:style-name="table_al">€ 0,94) </text:p>
                </table:table-cell>
                <table:table-cell table:style-name="cell_frame_all" table:number-rows-spanned="1" table:number-columns-spanned="1">
                  <text:p text:style-name="table_al">€ 13,53</text:p>
                  <text:p text:style-name="table_al">(2021:€ 13,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storisch schip, recreatief</text:p>
                  <text:p text:style-name="table_al">toeristisch</text:p>
                  <text:p text:style-name="table_al">(bedrijfs)vaartuig en woninggebonden </text:p>
                  <text:p text:style-name="table_al">pleziervaartuig</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45</text:p>
                  <text:p text:style-name="table_al">(2021: € 5,36) </text:p>
                </table:table-cell>
              </table:table-row>
              <table:table-row table:style-name="row">
                <table:table-cell table:style-name="cell_frame_all" table:number-rows-spanned="1" table:number-columns-spanned="6">
                  <text:p text:style-name="table_al">Aanwijzingen:</text:p>
                  <text:list text:style-name="id1-3-2-4-3-1-7-4-1-2">
                    <text:list-item text:style-override="id1-3-2-4-3-1-7-4-1-2-1">
                      <text:number>a.</text:number>
                      <text:p text:style-name="table_al">de minimumgrondslag voor pleziervaartuigen bedraagt 5 meter;</text:p>
                    </text:list-item>
                    <text:list-item text:style-override="id1-3-2-4-3-1-7-4-1-2-2">
                      <text:number>b.</text:number>
                      <text:p text:style-name="table_al">de minimumgrondslag voor historische schepen, recreatieve toeristische (bedrijfs)vaartuigen en woninggebonden pleziervaartuigen bedraagt 20 m²;</text:p>
                    </text:list-item>
                    <text:list-item text:style-override="id1-3-2-4-3-1-7-4-1-2-3">
                      <text:number>c.</text:number>
                      <text:p text:style-name="table_al">omzetbelasting is niet inbegrepen;</text:p>
                    </text:list-item>
                    <text:list-item text:style-override="id1-3-2-4-3-1-7-4-1-2-4">
                      <text:number>d.</text:number>
                      <text:p text:style-name="table_al">het havengeld voor schepen die onder het verloopbeleid vallen, is gelijk aan het jaartarief historisch schip;</text:p>
                    </text:list-item>
                    <text:list-item text:style-override="id1-3-2-4-3-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1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29a van de Gemeentewet]|[1.0:c:BWBR0005416&amp;artikel=229a&amp;g=2021-07-10</meta:user-defined>
    <meta:user-defined meta:name="OVERHEIDop.referentienummer">1871517</meta:user-defined>
    <meta:user-defined meta:name="DCTERMS.alternative">Verordening Havengeld pleziervaartuigen, recreatieve toeristische (bedrijfs)vaartuigen en historische schepen Vlaardingen 2022</meta:user-defined>
    <dc:language>nl</dc:language>
    <meta:user-defined meta:name="OVERHEIDop.locatietype/OVERHEIDop.gebiedsmarkering">Gemeente</meta:user-defined>
    <meta:user-defined meta:name="DC.title">Verordening Havengeld pleziervaartuigen, recreatieve toeristische (bedrijfs)vaartuigen en historische schepen 2022</meta:user-defined>
    <meta:user-defined meta:name="DCTERMS.W3CDTF/DCTERMS.available">2021-12-21</meta:user-defined>
    <meta:user-defined meta:name="DCTERMS.W3CDTF/OVERHEIDop.jaargang">2021</meta:user-defined>
    <meta:user-defined meta:name="OVERHEIDop.publicationIssue">465114</meta:user-defined>
    <meta:user-defined meta:name="OVERHEIDop.betreftRegeling">CVDR667781_1</meta:user-defined>
    <meta:user-defined meta:name="xs:date/OVERHEIDop.startdatum">2021-12-24</meta:user-defined>
    <meta:user-defined meta:name="OVERHEIDop.GmbID/DC.identifier">gmb-2021-465114</meta:user-defined>
    <meta:user-defined meta:name="OVERHEIDop.versieInformatie"/>
  </office:meta>
</office:document-meta>
</file>