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Haskerhorne, Kerkpad 12 (verlate publicatie): verleende vergunning realisatie tweetalgastenverblijven (legalisatie) (OV 20210474/61686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sep-2021 is een omgevingsvergunning verleend voor deze locatie. Het gaat om het realiseren van tweetal gastenverblijven (legalisatie). Deze vergunning is tot stand gekomen via de reguliere voorbereidingsprocedure</text:p>
            <text:p text:style-name="common-al"/>
            <text:p text:style-name="common-al">Inzage is mogelijk</text:p>
            <text:p text:style-name="common-al">Als u de omgevingsvergunning met de bijbehorende stukken wilt inzien: bel de gemeente (telefoonnummer 14 05 14) of stel uw vraag in een e-mail aan <text:a xlink:href="mailto:info@defryskemarren.nl" xlink:type="simple">info@defryskemarren.nl</text:a>.</text:p>
            <text:p text:style-name="common-al">Na afspraak kunt u op werkdagen de stukken inzien op het gemeentehuis te Joure, Herema State 1.</text:p>
            <text:p text:style-name="common-al">Het is ook mogelijk een kopie toegestuurd te krijgen.</text:p>
            <text:p text:style-name="common-al"/>
            <text:p text:style-name="common-al">Wilt u bezwaar maken?</text:p>
            <text:p text:style-name="common-al">Als u meent door dit besluit rechtstreeks benadeeld te zijn, dan kunt u een bezwaarschrift indienen.</text:p>
            <text:p text:style-name="common-al">Het bezwaarschrift moet worden gericht aan burgemeester en wethouders van De Fryske Marren, Postbus 101, 8500 AC Joure. In verband met deze verlate publicatie moet het college uw brief binnen<text:span text:style-name="nadrukvet"> 2 weken</text:span> na datum van deze publicatie hebben ontvangen.</text:p>
            <text:p text:style-name="common-al">Het bezwaarschrift moet worden ondertekend en ten minste bevatten:</text:p>
            <text:p text:style-name="common-al">• de naam en het adres van de indiener</text:p>
            <text:p text:style-name="common-al">• de dagtekening</text:p>
            <text:p text:style-name="common-al">• een omschrijving van het besluit waartegen het bezwaar is gericht</text:p>
            <text:p text:style-name="common-al">• de gronden van het bezwaar</text:p>
            <text:p text:style-name="common-al">Tegelijk met de indiening van het bezwaarschrift kunt u vragen het besluit tijdelijk ongedaan te maken. Zo'n verzoek om voorlopige voorziening moet worden gericht aan de voorzieningenrechter van de Rechtbank Noord-Nederland, Afdeling bestuursrecht, Postbus 150, 9700 AD Groningen. Via <text:a xlink:href="http://loket.rechtspraak.nl/bestuursrecht" xlink:type="simple">http://loket.rechtspraak.nl/bestuursrecht</text:a> kunt u digitaal een verzoek om voorlopige voorziening indienen bij genoemde rechtbank. Hiervoor dient u te beschikken over DigiD.</text:p>
            <text:p text:style-name="common-al"/>
            <text:p text:style-name="common-al">Wilt u meer weten over de procedure en eventuele bijkomende kosten? Bel de gemeente: telefoonnummer 14 05 14. Ook kunt u via de link <text:a xlink:href="http://www.defryskemarren.nl/bezwaar" xlink:type="simple">www.defryskemarren.nl/bezwaar</text:a> informatie over de bezwaarprocedure vinden en hoe wij daarbij met uw gegevens omgaa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65113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113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113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askerhorne, Kerkpad 12 (verlate publicatie): verleende vergunning realisatie tweetalgastenverblijven (legalisatie) (OV 20210474/6168627)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5113</meta:user-defined>
    <meta:user-defined meta:name="OVERHEIDop.GmbID/DC.identifier">gmb-2021-465113</meta:user-defined>
    <meta:user-defined meta:name="OVERHEIDop.versieInformatie"/>
  </office:meta>
</office:document-meta>
</file>