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5, 2134 ZC, plaatsen dakkapel in het voordakvlak van de woning, 16-12-2021, zaaknummer 5601284, olonummer 6595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0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Vleyen 5, 2134 ZC, plaatsen dakkapel in het voordakvlak van de woning, 16-12-2021, zaaknummer 5601284, olonummer 6595247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09</meta:user-defined>
    <meta:user-defined meta:name="OVERHEIDop.GmbID/DC.identifier">gmb-2021-465109</meta:user-defined>
    <meta:user-defined meta:name="OVERHEIDop.versieInformatie"/>
  </office:meta>
</office:document-meta>
</file>