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1, 5 t/m 11 en 29 t/m 43, Margrietstraat 6 t/m 20 en 9 t/m 27 en Van Gaesbeekstraat 11, 13 en 15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2021-02270 voor een omgevingsvergunning op locatie Beatrixlaan 1, 5 t/m 11 en 29 t/m 43, Margrietstraat 6 t/m 20 en 9 t/m 27 en Van Gaesbeekstraat 11, 13 en 15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groot onderhoud aan 34 eengezins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510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atrixlaan 1, 5 t/m 11 en 29 t/m 43, Margrietstraat 6 t/m 20 en 9 t/m 27 en Van Gaesbeekstraat 11, 13 en 15 in Westmaas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06</meta:user-defined>
    <meta:user-defined meta:name="OVERHEIDop.GmbID/DC.identifier">gmb-2021-465106</meta:user-defined>
    <meta:user-defined meta:name="OVERHEIDop.versieInformatie"/>
  </office:meta>
</office:document-meta>
</file>