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RESERVEERDE GEHANDICAPTEN PARKEERPLAATS SCHOONBEEKHOF KOOTWIJKERBROEK</text:p>
      <text:section text:name="regeling_id1-3-2" text:style-name="regeling">
        <text:section text:name="aanhef_id1-3-2-1" text:style-name="aanhef">
          <text:section text:name="context_id1-3-2-1-1" text:style-name="context">
            <text:p text:style-name="context.al">De verkeerskundig medewerker van de afdeling Vastgoed en Infrastructuur;</text:p>
            <text:p text:style-name="context.al">Daartoe gemachtigd op grond van het mandaatbesluit van het college van burgemeester en wethouders van Barneveld van 30.01.1996;</text:p>
            <text:p text:style-name="context.al">
            <text:span text:style-name="nadrukvet"/>
          </text:p>
            <text:p text:style-name="context.al">
            <text:span text:style-name="nadrukvet">Overwegende dat;</text:span>
          </text:p>
            <text:p text:style-name="context.al">Een bewoonster aan de Schoonbeekhof heeft een verzoek heeft ingediend om aan haar een gehandicaptenparkeerplaats op kenteken toe te wijzen;</text:p>
            <text:p text:style-name="context.al">Mevrouw in het bezit is van een gehandicaptenparkeerkaart bestuurder, aangezien uit medisch onderzoek is komen vast te staan dat zij gehandicapt is;</text:p>
            <text:p text:style-name="context.al">Mevrouw in het bezit is van een voertuig waar zij op dat moment mee rijdt en niet beschikt over een passende parkeerplaats op eigen terrein;</text:p>
            <text:p text:style-name="context.al">Het gelet op het voorgaande gewenst is om aan mevrouw een gehandicaptenparkeerplaats op kenteken toe te wijzen aan de Schoonbeekhof;</text:p>
            <text:p text:style-name="context.al">Met het aanwijzen van deze gereserveerde gehandicaptenparkeerplaats wordt beoogd dat de auto van mevrouw direct bij haar woning kan worden geparkeerd en zij geen grote afstanden hoeft af te leggen om bij haar auto te komen;</text:p>
            <text:p text:style-name="context.al">Genoemde doelstelling is afgewogen tegen het zoveel mogelijk waarborgen van de vrijheid van het verkeer en de beschikbaarheid van voldoende algemene parkeergelegenheid en dat aan de in de vorige alinea genoemde doelstelling een hogere prioriteit moet worden toegekend;</text:p>
            <text:p text:style-name="context.al">Hierover overleg heeft plaatsgevonden met de politie waaruit is gebleken dat de politie geen bezwaar heeft tegen de aanwijzing van deze gehandicaptenparkeerplaats;</text:p>
            <text:p text:style-name="context.al">Het betrokken weggedeelte is in beheer bij de gemeente Barneveld;Gelet op de Wegenverkeerswet 1994, het Reglement verkeersregels en verkeerstekens (RVV) 1990 en het besluit administratieve bepalingen inzake het wegverkeer;<text:span text:style-name="nadrukvet"/></text:p>
            <text:p text:style-name="context.al">
            <text:span text:style-name="nadrukvet"/>
          </text:p>
            <text:p text:style-name="context.al">
            <text:span text:style-name="nadrukvet">Besluit:</text:span>Door middel van plaatsing van bord E6 (gehandicaptenparkeerplaats) van bijlage 1 van het RVV 1990 met daarbij een onderbord van de betreffende auto een gehandicaptenparkeerplaats ter hoogte van de Schoonbeekhof in Kootwijkerbroek.</text:p>
            <text:p text:style-name="context.al"/>
            <text:p text:style-name="context.al">Barneveld, 17 december 2021</text:p>
            <text:p text:style-name="context.al">namens burgemeester en wethouders,</text:p>
            <text:p text:style-name="context.al"/>
            <text:p text:style-name="context.al">Mirel Landeweer</text:p>
            <text:p text:style-name="context.al">Projectassistente </text:p>
            <text:p text:style-name="context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Het verkeersbesluit ligt gedurende 6 weken, vanaf 23.12.2021 tm 03.02.2022 ter inzage bij de Balie Bouwen, Wonen en Leefomgeving.</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09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9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neveld - Aanwijzen gereserveerde gehandicaptenparkeerplaats Schoonbeekhof  - Kootwijker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AANWIJZEN GERESERVEERDE GEHANDICAPTEN PARKEERPLAATS SCHOONBEEKHOF KOOTWIJKERBROEK</meta:user-defined>
    <meta:user-defined meta:name="DCTERMS.W3CDTF/DCTERMS.available">2021-12-23</meta:user-defined>
    <meta:user-defined meta:name="DCTERMS.W3CDTF/OVERHEIDop.jaargang">2021</meta:user-defined>
    <meta:user-defined meta:name="OVERHEIDop.publicationIssue">465095</meta:user-defined>
    <meta:user-defined meta:name="OVERHEIDop.GmbID/DC.identifier">gmb-2021-465095</meta:user-defined>
    <meta:user-defined meta:name="OVERHEIDop.versieInformatie"/>
  </office:meta>
</office:document-meta>
</file>