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rlengde Elsakker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het ontwerpbestemmingsplan ‘Verlengde Elsakker’ met ingang van 24 december 2021 gedurende 6 weken ter inzage ligt. Tevens worden de bijbehorende ‘Nota verwerking inspraak en wettelijk vooroverleg’, het besluit aanmeldnotitie m.e.r. en het ‘Ontwerpbesluit hogere waarden Wet Geluidhinder’ gedurende deze periode ter inzage gelegd.</text:p>
            <text:p text:style-name="common-al">
            <text:span text:style-name="nadrukvet">Ontwerp bestemmingsplan “Verlengde Elsakker Wagenberg” </text:span>
          </text:p>
            <text:p text:style-name="common-al">Het ontwerpbestemmingsplan voorziet in de nieuwbouw van 88 woningen in het gebied tussen Elsakker, Van Schendelstraat, Wagenstraat, Akkerstraat en de sportvelden van voetbalvereniging VCW. Er worden appartementen, rijwoningen, rug-aan-rugwoningen en twee-onder-een-kap woningen voorzien. Tevens wordt in een speelvoorziening voorzien.</text:p>
            <text:p text:style-name="common-al">
            <text:span text:style-name="nadrukvet">Terinzagelegging </text:span>
          </text:p>
            <text:p text:style-name="common-al">Het ontwerpbestemmingsplan ligt met ingang van vrijdag 24 december 2021 gedurende 6 weken (dus tot en met donderdag 3 februari 2022) tijdens de openingstijden (maandag t/m vrijdag van 09.00 tot 12.30 uur en op donderdag van 18.00 tot 20.00 uur) ter inzage in de hal van het gemeentehuis, Park 1 in Made. </text:p>
            <text:p text:style-name="common-al">Het bestemmingsplan is ook te raadplegen via <text:a xlink:href="https://eur01.safelinks.protection.outlook.com/?url=http%3A%2F%2Fwww.ruimtelijkeplannen.nl%2F&amp;data=04%7C01%7Cnstremme%40drimmelen.nl%7Cc023871c69f44e15d49a08d9b9918f02%7C92020df4c9e7400fb20237754484ef2e%7C0%7C0%7C637744857076543633%7CUnknown%7CTWFpbGZsb3d8eyJWIjoiMC4wLjAwMDAiLCJQIjoiV2luMzIiLCJBTiI6Ik1haWwiLCJXVCI6Mn0%3D%7C3000&amp;sdata=CgPqcutw6oAYYTZLap9zrO8cRDAj4a9TfFa50CTYgwY%3D&amp;reserved=0" xlink:type="simple">www.ruimtelijkeplannen.nl</text:a> met het identificatienummer NL.IMRO.1719.3bp18verlelsakker-on01.</text:p>
            <text:p text:style-name="common-al">
            <text:span text:style-name="nadrukvet">Indienen zienswijze </text:span>
          </text:p>
            <text:p text:style-name="common-al">Ten aanzien van het ontwerpbestemmingsplan kan iedereen, gedurende de termijn van de terinzagelegging, schriftelijk of mondeling een zienswijze naar voren brengen bij de gemeenteraad van de gemeente Drimmelen. </text:p>
            <text:p text:style-name="common-al">Het postadres voor het indienen van schriftelijke zienswijzen is: Postbus 19, 4920 AA Made. </text:p>
            <text:p text:style-name="common-al">Voor meer informatie of het indienen van een mondelinge zienswijze kunt u contact opnemen met de behandelend ambtenaar mevrouw N. Stremme-van Pelt, telefonisch te bereiken onder nummer 140162.</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4 december 2021], Namens deze: [mr. A.J.M. Martens, Gemeentesecretaris][drs. G.L.C.M. de Kok, Burgemeester]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50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3bp18verlelsakker-on01</meta:user-defined>
    <meta:user-defined meta:name="OVERHEIDop.Plansoort/OVERHEIDop.plansoort">bestemmings- of omgevingsplan</meta:user-defined>
    <meta:user-defined meta:name="DCTERMS.abstract">bekendmaking ontwerp bestemmingsplan </meta:user-defined>
    <dc:language>nl</dc:language>
    <meta:user-defined meta:name="OVERHEIDop.locatietype/OVERHEIDop.gebiedsmarkering">Vlak</meta:user-defined>
    <meta:user-defined meta:name="DC.title">[Ontwerp bestemmingsplan “Verlengde Elsakker Wagenberg"]</meta:user-defined>
    <meta:user-defined meta:name="DCTERMS.W3CDTF/DCTERMS.available">2021-12-23</meta:user-defined>
    <meta:user-defined meta:name="DCTERMS.W3CDTF/OVERHEIDop.jaargang">2021</meta:user-defined>
    <meta:user-defined meta:name="OVERHEIDop.publicationIssue">465091</meta:user-defined>
    <meta:user-defined meta:name="OVERHEIDop.GmbID/DC.identifier">gmb-2021-465091</meta:user-defined>
    <meta:user-defined meta:name="OVERHEIDop.versieInformatie"/>
  </office:meta>
</office:document-meta>
</file>