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erordeningen afvalstoffenheffing en eerste wijziging legesverordening 2022</text:p>
      <text:section text:name="regeling_id1-3-2" text:style-name="regeling">
        <text:section text:name="aanhef_id1-3-2-1" text:style-name="aanhef">
          <text:section text:name="preambule_id1-3-2-1-1" text:style-name="preambule">
            <text:p text:style-name="al">In de raadsvergadering van 16 december 2021 zijn de onderstaande verordeningen vastgesteld:</text:p>
            <text:p text:style-name="al">- De ‘Eerste wijziging Legesverordening 2022’;</text:p>
            <text:p text:style-name="al">- De ‘Verordening afvalstoffenheffing en reinigingsrechten 2022’;</text:p>
            <text:p text:style-name="al">De verordeningen gaan over de heffing en invordering van gemeentelijke belastingen, heffingen en rechten. Ze treden in werking vanaf de eerste dag na de bekendmaking. De datum van ingang van de heffing is 1 januari 2022.</text:p>
            <text:p text:style-name="al">Ter inzage</text:p>
            <text:p text:style-name="al">De verordeningen liggen de komende 6 weken ter inzage bij de Gemeentewinkel. U kunt ze ook inzien via zoek.officielebekendmakingen.nl. u kunt op verzoek, tegen betaling, een afschrift krijgen van de bovengenoemde beslui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50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en verordeningen afvalstoffenheffing en eerste wijziging legesverordening 2022</meta:user-defined>
    <meta:user-defined meta:name="DCTERMS.W3CDTF/DCTERMS.available">2021-12-22</meta:user-defined>
    <meta:user-defined meta:name="DCTERMS.W3CDTF/OVERHEIDop.jaargang">2021</meta:user-defined>
    <meta:user-defined meta:name="OVERHEIDop.publicationIssue">465090</meta:user-defined>
    <meta:user-defined meta:name="OVERHEIDop.betreftRegeling">CVDR667774_1</meta:user-defined>
    <meta:user-defined meta:name="xs:date/OVERHEIDop.startdatum">2022-01-01</meta:user-defined>
    <meta:user-defined meta:name="OVERHEIDop.GmbID/DC.identifier">gmb-2021-465090</meta:user-defined>
    <meta:user-defined meta:name="OVERHEIDop.versieInformatie"/>
  </office:meta>
</office:document-meta>
</file>