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arkten met beperkte omvang op vrijdag 24 december en vrijdag 31 december 2021, Markt</text:p>
      <text:section text:name="zakelijke-mededeling_id1-3-2" text:style-name="zakelijke-mededeling">
        <text:section text:name="zakelijke-mededeling-tekst_id1-3-2-1" text:style-name="zakelijke-mededeling-tekst">
          <text:section text:name="tekst_id1-3-2-1-1" text:style-name="tekst">
            <text:p text:style-name="common-al">Op Eerste Kerstdag 25 december 2021 en Nieuwjaarsdag 1 januari 2022 vindt er geen zaterdagmarkt plaats.</text:p>
            <text:p text:style-name="common-al">Op verzoek van de Marktvereniging heeft het college van burgemeester en wethouders, op grond van artikel 1 derde lid van de Uitvoeringsregeling Marktverordening 2017, het volgende besloten:</text:p>
            <text:list text:style-name="id1-3-2-1-1-3">
              <text:list-item text:style-override="id1-3-2-1-1-3-1">
                <text:number>•</text:number>
                <text:p text:style-name="al">marktondernemers van de zaterdagmarkt toe te staan een standplaats in te nemen op vrijdag 24 december 2021 in plaats van zaterdag 25 december 2021;</text:p>
              </text:list-item>
              <text:list-item text:style-override="id1-3-2-1-1-3-2">
                <text:number>•</text:number>
                <text:p text:style-name="al">marktondernemers van de zaterdagmarkt toe te staan een standplaats in te nemen op vrijdag 31 december 2021 in plaats van zaterdag 1 januari 2022.</text:p>
              </text:list-item>
            </text:list>
            <text:p text:style-name="last-al">Slechts enkele marktondernemers van de zaterdagmarkt hebben aangegeven gebruik te maken van deze mogelijkheid. In beide gevallen betreft het dus een markt met zeer beperkte omvang, die opgesteld wordt op de zuidzijde van de Ma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08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Economie | Organisatie en beleid</meta:user-defined>
    <meta:user-defined meta:name="OVERHEIDop.Rubriek/DC.type">andere beschikking</meta:user-defined>
    <meta:user-defined meta:name="OVERHEIDop.referentienummer">Aangemaakt met Squit 20/20 Publiceren</meta:user-defined>
    <meta:user-defined meta:name="DCTERMS.abstract">Betreft: Markten met beperkte omvang op vrijdag 24 december en vrijdag 31 december 2021 op locatie Markt</meta:user-defined>
    <dc:language>nl</dc:language>
    <meta:user-defined meta:name="OVERHEIDop.locatietype/OVERHEIDop.gebiedsmarkering">Vlak</meta:user-defined>
    <meta:user-defined meta:name="DC.title">Markten met beperkte omvang op vrijdag 24 december en vrijdag 31 december 2021, Markt</meta:user-defined>
    <meta:user-defined meta:name="DCTERMS.W3CDTF/DCTERMS.available">2021-12-21</meta:user-defined>
    <meta:user-defined meta:name="DCTERMS.W3CDTF/OVERHEIDop.jaargang">2021</meta:user-defined>
    <meta:user-defined meta:name="OVERHEIDop.publicationIssue">465084</meta:user-defined>
    <meta:user-defined meta:name="OVERHEIDop.GmbID/DC.identifier">gmb-2021-465084</meta:user-defined>
    <meta:user-defined meta:name="OVERHEIDop.versieInformatie"/>
  </office:meta>
</office:document-meta>
</file>