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6 november 2021;</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z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 </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50, als een woning in het belastingtijdvak geschikt is voor gebruik of alleen mag worden gebruikt gedurende de periode van 15 maart tot 1 november;</text:p>
                  </text:list-item>
                  <text:list-item text:style-override="id1-3-2-2-5-4-3-3">
                    <text:number>c.</text:number>
                    <text:p text:style-name="al">het aantal nachten gesteld op 70, als een woning in het belastingtijdvak geschikt is voor gebruik of alleen mag worden gebruikt gedurende de periode van 1 januari tot 1 januari.</text:p>
                  </text:list-item>
                </text:list>
              </text:list-item>
              <text:list-item text:style-override="id1-3-2-2-5-5">
                <text:number>4.</text:number>
                <text:p text:style-name="al">Bij de forfaitaire berekening voor kampeermiddelen op vaste of volgtijdige standplaatsen wordt per standplaats:</text:p>
                <text:list text:style-name="id1-3-2-2-5-5-3">
                  <text:list-item text:style-override="id1-3-2-2-5-5-3-1">
                    <text:number>a.</text:number>
                    <text:p text:style-name="al">het aantal overnachtende personen gesteld op 2,5 personen;</text:p>
                  </text:list-item>
                  <text:list-item text:style-override="id1-3-2-2-5-5-3-2">
                    <text:number>b.</text:number>
                    <text:p text:style-name="al">het aantal nachten gesteld op 50, als een kampeermiddel in het belastingtijdvak geschikt is voor gebruik of alleen mag worden gebruikt gedurende de periode van 15 maart tot 1 november;</text:p>
                  </text:list-item>
                  <text:list-item text:style-override="id1-3-2-2-5-5-3-3">
                    <text:number>c.</text:number>
                    <text:p text:style-name="al">het aantal nachten gesteld op 70, als een kampeermiddel in het belastingtijdvak geschikt is voor gebruik of alleen mag worden gebruikt gedurende de periode van 1 januari tot 1 januari.</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3,05 (2021: € 3,00) per persoon.</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toeristenbelasting worden betaald in vier termijnen. De eerste termijn vervalt op de laatste dag van het eerste kwartaal van het kalenderjaar waarin de aanslag is opgelegd. De tweede termijn vervalt op de laatste dag van het tweede kwartaal van het kalenderjaar waarin de aanslag is opgelegd. De derde termijn vervalt op de laatste dag van het derde kwartaal van het kalenderjaar waarin de aanslag is opgelegd. De vierde termijn vervalt op de laatste dag van het vierde kwartaal van het kalenderjaar waarin de aanslag is opgeleg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1-3">
                <text:number>2.</text:number>
                <text:p text:style-name="al">Indien het eerste lid toepassing vindt, worden de gevraagde bescheiden afzonderlijk ingeleverd of –als bijlage- met de elektronische aangifte meegezonde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Verordening toeristenbelasting Vlaardingen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4">
                <text:number>3.</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Vlaardingen 2022'.</text:p>
            <text:p text:style-name="al"/>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6 december 2021.</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08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8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8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871533</meta:user-defined>
    <meta:user-defined meta:name="DCTERMS.alternative">Verordening toeristenbelasting Vlaardingen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1</meta:user-defined>
    <meta:user-defined meta:name="DCTERMS.W3CDTF/OVERHEIDop.jaargang">2021</meta:user-defined>
    <meta:user-defined meta:name="OVERHEIDop.publicationIssue">465082</meta:user-defined>
    <meta:user-defined meta:name="OVERHEIDop.betreftRegeling">CVDR667770_1</meta:user-defined>
    <meta:user-defined meta:name="xs:date/OVERHEIDop.startdatum">2021-12-24</meta:user-defined>
    <meta:user-defined meta:name="OVERHEIDop.GmbID/DC.identifier">gmb-2021-465082</meta:user-defined>
    <meta:user-defined meta:name="OVERHEIDop.versieInformatie"/>
  </office:meta>
</office:document-meta>
</file>