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18 (verhogen nok achterzijde); 730534; 15-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tog Aelbrechtstraat 18 (verhogen nok achterzijde); 730534; 15-12-2020; Status: Verlengen Beslistermijn, gemeente Hilversum</text:span>
          </text:p>
            <text:p text:style-name="common-al"/>
            <text:p text:style-name="common-al">Datum verlenging: 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0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34</meta:user-defined>
    <meta:user-defined meta:name="DCTERMS.abstract">verhogen nok achterzijde</meta:user-defined>
    <dc:language>nl</dc:language>
    <meta:user-defined meta:name="OVERHEID.EPSG28992/DC.spatial">141095.585 472488.176</meta:user-defined>
    <meta:user-defined meta:name="DC.title">Hertog Aelbrechtstraat 18 (verhogen nok achterzijde); 730534; 15-12-20; Verlengen beslistermijn omgevingsvergunning</meta:user-defined>
    <meta:user-defined meta:name="OVERHEID.PostcodeHuisnummer/OVERHEIDop.postcodeHuisnummer">1222BL 18</meta:user-defined>
    <meta:user-defined meta:name="OVERHEIDop.straatnaam">Hertog Aelbrecht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08</meta:user-defined>
    <meta:user-defined meta:name="OVERHEIDop.GmbID/DC.identifier">gmb-2021-46508</meta:user-defined>
    <meta:user-defined meta:name="OVERHEIDop.versieInformatie"/>
  </office:meta>
</office:document-meta>
</file>