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aast Beneluxweg 105 in Terneuzen, naast Rijksweg Terneuzen - Sas van Gent en naast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5 december 2021 de aanvraag met zaaknummer <text:span text:style-name="nadrukvet">W-AOV</text:span><text:span text:style-name="nadrukvet">2</text:span><text:span text:style-name="nadrukvet">10</text:span><text:span text:style-name="nadrukvet">499</text:span> voor het aanbrengen van Sub-duct in diverse bestaande HDPE buizen en het aanleggen van een nieuw tracé met daarin HDPE - Sub-duct en glasvezelkabel op de locatie <text:span text:style-name="nadrukvet">naast Beneluxweg 105 in Terneuzen, naast Rijksweg Terneuzen - Sas van Gent en naast Zeedijk </text:span>op verzoek van de aanvrager in te trekken.</text:p>
            <text:p text:style-name="common-al"/>
            <text:p text:style-name="common-al">Terneuzen, 22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0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naast Beneluxweg 105 in Terneuzen, naast Rijksweg Terneuzen - Sas van Gent en naast Zeed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79</meta:user-defined>
    <meta:user-defined meta:name="OVERHEIDop.GmbID/DC.identifier">gmb-2021-465079</meta:user-defined>
    <meta:user-defined meta:name="OVERHEIDop.versieInformatie"/>
  </office:meta>
</office:document-meta>
</file>