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IJweg 716, 2131 LS, realiseren bouw zonnepark, 16-12-2021, zaaknummer 5600915, olonummer 635426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6507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07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IJweg 716, 2131 LS, realiseren bouw zonnepark, 16-12-2021, zaaknummer 5600915, olonummer 6354269.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5075</meta:user-defined>
    <meta:user-defined meta:name="OVERHEIDop.GmbID/DC.identifier">gmb-2021-465075</meta:user-defined>
    <meta:user-defined meta:name="OVERHEIDop.versieInformatie"/>
  </office:meta>
</office:document-meta>
</file>