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Rijtse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-12-2021 Rijtselaan 27, 4941 XA Raamsdonksveer</text:p>
            <text:p text:style-name="last-al">Verwijderen asbesthoudend materi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650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Geertrui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, Rijtselaan 27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072</meta:user-defined>
    <meta:user-defined meta:name="OVERHEIDop.GmbID/DC.identifier">gmb-2021-465072</meta:user-defined>
    <meta:user-defined meta:name="OVERHEIDop.versieInformatie"/>
  </office:meta>
</office:document-meta>
</file>