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Sportveldweg 4, 2151 CC, realiseren van een dakopbouw op de bestaande aanbouw en plaatsen van 2 nieuwe dakkapellen over de volledige lengte van de woning, 16-12-2021, zaaknummer 5600773, olonummer 590884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5069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069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069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Sportveldweg 4, 2151 CC, realiseren van een dakopbouw op de bestaande aanbouw en plaatsen van 2 nieuwe dakkapellen over de volledige lengte van de woning, 16-12-2021, zaaknummer 5600773, olonummer 5908847.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5069</meta:user-defined>
    <meta:user-defined meta:name="OVERHEIDop.GmbID/DC.identifier">gmb-2021-465069</meta:user-defined>
    <meta:user-defined meta:name="OVERHEIDop.versieInformatie"/>
  </office:meta>
</office:document-meta>
</file>