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Ubbo Emmiusstraat 18a, 9711 CC Groningen – verwijderen asbest (ontvangstdatum 13-12-2021, dossiernummer 2021783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5062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06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06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Ubbo Emmiusstraat 18a, 9711 CC Groningen – verwijderen asbest (ontvangstdatum 13-12-2021, dossiernummer 202178388)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5062</meta:user-defined>
    <meta:user-defined meta:name="OVERHEIDop.GmbID/DC.identifier">gmb-2021-465062</meta:user-defined>
    <meta:user-defined meta:name="OVERHEIDop.versieInformatie"/>
  </office:meta>
</office:document-meta>
</file>