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een straatkast, Haelerweg 63b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straatkast door het vervangen van HAS-B 20m3 voor een HAS-A 10m3 op het adres Haelerweg 63b in Horn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50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4170.3 358988.8</meta:user-defined>
    <meta:user-defined meta:name="DC.title">Gemeente Leudal - ingediende melding artikel 8.40 Wet milieubeheer – voor het veranderen van een straatkast, Haelerweg 63b in Horn</meta:user-defined>
    <meta:user-defined meta:name="OVERHEID.PostcodeHuisnummer/OVERHEIDop.postcodeHuisnummer">6085EA 63</meta:user-defined>
    <meta:user-defined meta:name="OVERHEIDop.straatnaam">Haelerweg</meta:user-defined>
    <meta:user-defined meta:name="OVERHEIDop.woonplaats">Ho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506</meta:user-defined>
    <meta:user-defined meta:name="OVERHEIDop.GmbID/DC.identifier">gmb-2021-46506</meta:user-defined>
    <meta:user-defined meta:name="OVERHEIDop.versieInformatie"/>
  </office:meta>
</office:document-meta>
</file>