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dsweg 151 Winneweer, 9793 PC Groningen – verwijderen extra aangetroffen asbest (sloop &amp; asbest) (ontvangstdatum 14-12-2021, dossiernummer 202178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05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tadsweg 151 Winneweer, 9793 PC Groningen – verwijderen extra aangetroffen asbest (sloop &amp; asbest) (ontvangstdatum 14-12-2021, dossiernummer 202178425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58</meta:user-defined>
    <meta:user-defined meta:name="OVERHEIDop.GmbID/DC.identifier">gmb-2021-465058</meta:user-defined>
    <meta:user-defined meta:name="OVERHEIDop.versieInformatie"/>
  </office:meta>
</office:document-meta>
</file>