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ofstede 22, 2136 NR, plaatsen dakkapel aan de linkerzijde van de woning, 16-12-2021, zaaknummer 5600736, olonummer 6594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05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Hofstede 22, 2136 NR, plaatsen dakkapel aan de linkerzijde van de woning, 16-12-2021, zaaknummer 5600736, olonummer 6594913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55</meta:user-defined>
    <meta:user-defined meta:name="OVERHEIDop.GmbID/DC.identifier">gmb-2021-465055</meta:user-defined>
    <meta:user-defined meta:name="OVERHEIDop.versieInformatie"/>
  </office:meta>
</office:document-meta>
</file>