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nt Jansstraat 4, 9712 JN Groningen – verwijderen asbest (ontvangstdatum 10-12-2021, dossiernummer 202178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505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int Jansstraat 4, 9712 JN Groningen – verwijderen asbest (ontvangstdatum 10-12-2021, dossiernummer 202178323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54</meta:user-defined>
    <meta:user-defined meta:name="OVERHEIDop.GmbID/DC.identifier">gmb-2021-465054</meta:user-defined>
    <meta:user-defined meta:name="OVERHEIDop.versieInformatie"/>
  </office:meta>
</office:document-meta>
</file>