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december 2021 toegekend omgevingsvergunning Jaagpad 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21 voor herbouwen van een woning aan het Jaagpad 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505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5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december 2021 toegekend voor het herbouwen van een woning aan het Jaagpad 3 in Middelstum.</meta:user-defined>
    <dc:language>nl</dc:language>
    <meta:user-defined meta:name="OVERHEIDop.locatietype/OVERHEIDop.gebiedsmarkering">Adres</meta:user-defined>
    <meta:user-defined meta:name="DC.title">16 december 2021 toegekend omgevingsvergunning Jaagpad 3 in Middelst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5052</meta:user-defined>
    <meta:user-defined meta:name="OVERHEIDop.GmbID/DC.identifier">gmb-2021-465052</meta:user-defined>
    <meta:user-defined meta:name="OVERHEIDop.versieInformatie"/>
  </office:meta>
</office:document-meta>
</file>