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66193 - Plakstraat 8 a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lengen van de vierde omgevingsvergunning voor horecabedrijf</text:p>
            <text:p text:style-name="common-al">Locatie : Plakstraat 8 a te Winssen</text:p>
            <text:p text:style-name="common-al">Datum besluit : 17 december 2021</text:p>
            <text:p text:style-name="common-al">Datum verzending : 17 december 2021</text:p>
            <text:p text:style-name="common-al">Zaaknummer ODRN: W.Z21.10713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50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366193 - Plakstraat 8 a te Winssen</meta:user-defined>
    <meta:user-defined meta:name="DCTERMS.W3CDTF/DCTERMS.available">2021-12-21</meta:user-defined>
    <meta:user-defined meta:name="DCTERMS.W3CDTF/OVERHEIDop.jaargang">2021</meta:user-defined>
    <meta:user-defined meta:name="OVERHEIDop.publicationIssue">465051</meta:user-defined>
    <meta:user-defined meta:name="OVERHEIDop.GmbID/DC.identifier">gmb-2021-465051</meta:user-defined>
    <meta:user-defined meta:name="OVERHEIDop.versieInformatie"/>
  </office:meta>
</office:document-meta>
</file>