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682, 9728 BJ Groningen – verwijderen asbest (ontvangstdatum 13-12-2021, dossiernummer 202178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4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terswoldseweg 682, 9728 BJ Groningen – verwijderen asbest (ontvangstdatum 13-12-2021, dossiernummer 202178390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47</meta:user-defined>
    <meta:user-defined meta:name="OVERHEIDop.GmbID/DC.identifier">gmb-2021-465047</meta:user-defined>
    <meta:user-defined meta:name="OVERHEIDop.versieInformatie"/>
  </office:meta>
</office:document-meta>
</file>