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 A, 2142 ED, realiseren bemaling voor aanleg riolering face 1 Wickevoort, 16-12-2021, zaaknummer 5600329, olonummer 65889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04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Cruquius, Spieringweg 801 A, 2142 ED, realiseren bemaling voor aanleg riolering face 1 Wickevoort, 16-12-2021, zaaknummer 5600329, olonummer 6588905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46</meta:user-defined>
    <meta:user-defined meta:name="OVERHEIDop.GmbID/DC.identifier">gmb-2021-465046</meta:user-defined>
    <meta:user-defined meta:name="OVERHEIDop.versieInformatie"/>
  </office:meta>
</office:document-meta>
</file>