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Definitieve besluiten Windpark Beuningen - Sectie D Perceel 242 Nabij Kooistraat 7 te Winssen - OLO 5660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en met toepassing van het door de gemeenteraad genomen coördinatiebesluit, bekend dat de gemeenteraad op 23 november 2021 het bestemmingsplan “Windpark Beuningen’” gewijzigd heeft vastgesteld. Hierna heeft het college van burgemeester en wethouders op 13 december 2021 de omgevingsvergunning voor het Windpark Beuningen afgegeven.</text:p>
            <text:p text:style-name="common-al">
            <text:span text:style-name="nadrukvet">Ter inzage legging besluiten Windpark Beuningen</text:span>
          </text:p>
            <text:p text:style-name="common-al">Met toepassing van het coördinatiebesluit liggen de volgende besluiten, vanaf 16 december 2021 tot en met 26 januari 2022 ter inzage:</text:p>
            <text:p text:style-name="common-al">1. het bestemmingsplan “Windpark Beuningen” met identificatienummer NL.IMRO.0304.BPWindpkBeuningen-vadf;</text:p>
            <text:p text:style-name="common-al">2. het besluit voor de omgevingsvergunning voor de ontwikkeling van de windturbines rond Knooppunt Ewijk met zaaknummer W.Z20.109894.01;</text:p>
            <text:p text:style-name="common-al">3. de ontheffing op grond van de Wet natuurbescherming van de provincie Gelderland met zaaknummer 2020-017908.</text:p>
            <text:p text:style-name="common-al">Ten behoeve van het bestemmingsplan is een m.e.r.-procedure opgestart. Het Milieueffectrapport (MER) is als bijlage bij de toelichting op het bestemmingsplan in te zien.</text:p>
            <text:p text:style-name="common-al">
            <text:span text:style-name="nadrukvet">
              <text:span text:style-name="nadrukcur">Beschrijving coördinatiebesluit</text:span>
            </text:span>
          </text:p>
            <text:p text:style-name="common-al">Om het Windpark Beuningen te kunnen realiseren is er een nieuw bestemmingsplan vastgesteld en een omgevingsvergunning voorbereid. Het gemeentelijke coördinatiebesluit van 17 december 2019 maakt het mogelijk om de procedures voor de omgevingsvergunning en de ontheffing Wet natuurbescherming gelijktijdig te laten lopen met de procedure van het bestemmingsplan. De betrokken besluiten zijn dus gezamenlijk voorbereid en gelijktijdig bekendgemaakt. Ook vindt een bundeling van rechtsbescherming plaats zodat een belanghebbende kan volstaan met het indienen van één zienswijze tegen één of meer van de gecoördineerde ontwerpbesluiten. Ook ten aanzien van de vastgestelde besluiten vindt één beroepsprocedure plaats bij de Raad van State.</text:p>
            <text:p text:style-name="common-al">
            <text:span text:style-name="nadrukvet">
              <text:span text:style-name="nadrukcur">Beschrijving bestemmingsplan</text:span>
            </text:span>
          </text:p>
            <text:p text:style-name="common-al">Het bestemmingsplan bevat de juridische regeling voor de realisatie van een windpark van 5 windturbines rondom knooppunt Ewijk. Door de beoogde omvang van het windpark moest op grond van de Wet milieubeheer een milieueffectrapport worden opgesteld. Dit milieueffectrapport is ook gebruikt voor de aanvraag van de benodigde vergunningen.</text:p>
            <text:p text:style-name="common-al">De uitkomsten van de milieueffectrapportage leveren een lijnopstelling met 5 windturbines op ten zuiden van de A73 en Maas en Waalweg (N322). Van deze windturbines komen er twee ten westen van de A50 en drie ten oosten van de A50. De windturbines krijgen een askophoogte van maximaal 170 meter en een tiphoogte van maximaal 245 meter. </text:p>
            <text:p text:style-name="common-al">Ten opzichte van het ontwerpbestemmingsplan zijn de volgende wijzigingen vastgesteld:</text:p>
            <text:p text:style-name="common-al">
            <text:span text:style-name="nadrukvet">
              <text:span text:style-name="nadrukcur">Aanpassing aan het MER naar aanleiding van zienswijzen</text:span>
            </text:span>
          </text:p>
            <text:p text:style-name="common-al">- Er is een conclusie toegevoegd aan het landschapsonderzoek behorende bij het MER.</text:p>
            <text:p text:style-name="common-al">- In tabel 9 van het akoestisch onderzoek is een schrijffout aangepast.</text:p>
            <text:p text:style-name="common-al">- Verwijzing in het landschapsonderzoek op blz. 9 naar oud beleid is aangepast naar vigerend beleid.</text:p>
            <text:p text:style-name="common-al">- Fouten in figuren 61 en 62 van bijlage E Landschappelijke beoordeling zijn gecorrigeerd.</text:p>
            <text:p text:style-name="common-al">- Tabellen 85 t/m 88 van het Combi-MER en bijbehorende conclusies zijn aangepast.</text:p>
            <text:p text:style-name="common-al">- Toevoegen paragraaf met mitigerende maatregelen omtrent stikstofdepositie aan het MER.</text:p>
            <text:p text:style-name="common-al">
            <text:span text:style-name="nadrukvet">
              <text:span text:style-name="nadrukcur">Aanpassingen aan het bestemmingsplan naar aanleiding van zienswijzen</text:span>
            </text:span>
          </text:p>
            <text:p text:style-name="common-al">- Op pagina 35 van de toelichting op het bestemmingsplan wordt gesproken over “het stadium van dit voorontwerp”. Dit is gecorrigeerd. </text:p>
            <text:p text:style-name="common-al">- De toegevoegde conclusie omtrent landschap is opgenomen in het hoofdstuk milieueffecten van de toelichting op het bestemmingsplan.</text:p>
            <text:p text:style-name="common-al">
            <text:span text:style-name="nadrukvet">
              <text:span text:style-name="nadrukcur">Ambtshalve aanpassing bestemmingsplan uit overleg met Waterschap Rivierenland</text:span>
            </text:span>
          </text:p>
            <text:p text:style-name="common-al">- het toevoegen aan de waterparagraaf (Bijlage I) van één tabel en 4 of 5 afbeeldingen met daarop indicatief verbeeld waar mogelijk compensatie kan plaatsvinden in het kader van de watervergunning.</text:p>
            <text:p text:style-name="common-al">
            <text:span text:style-name="nadrukvet">
              <text:span text:style-name="nadrukcur">Ambtshalve aanpassingen bestemmingsplan n.a.v. uitspraak Raad van State in de zaak Windpark Delfszijl</text:span>
            </text:span>
          </text:p>
            <text:p text:style-name="common-al">- Toelichting: Paragraven 4.1, 4.3, 4.4 (sub-paragaven 4.4.1, 4.4.1.2, 4.4.1.4 onderschrift tabel 4, 4.4.1.6, 4.4.1.8) en 4.12;</text:p>
            <text:p text:style-name="common-al">
            <text:span text:style-name="nadrukvet"> Bijlagen bij toelichting</text:span>
          </text:p>
            <text:p text:style-name="common-al"> - Bijlage L Oplegnotitie Geluid</text:p>
            <text:p text:style-name="common-al">- Bijlage M Oplegnotitie Slagschaduw</text:p>
            <text:p text:style-name="common-al">- Bijlage N Oplegnotitie Externe Veiligheid</text:p>
            <text:p text:style-name="common-al">
            <text:span text:style-name="nadrukvet">Regels</text:span>
          </text:p>
            <text:p text:style-name="common-al"> - Artikel 1, Begrippen:(beperkt) kwetsbaar object, gevoelig object, kantoren, reken- en meetvoorschrift windturbines</text:p>
            <text:p text:style-name="common-al">- Artikel 2, Wijze van meten: afstand tussen windturbine en objecten</text:p>
            <text:p text:style-name="common-al">- Artikel 4, lid 4.4 Voorwaardelijke verplichting, subleden 4.4.2 Veilig gebruik luchtruim, 4.4.3 Mitigatie slagschaduw en lichtschittering, 4.4.4 Geluid, 4.4.5 Externe Veiligheid.</text:p>
            <text:p text:style-name="common-al">
            <text:span text:style-name="nadrukvet">
              <text:span text:style-name="nadrukcur">Beschrijving omgevingsvergunning</text:span>
            </text:span>
          </text:p>
            <text:p text:style-name="common-al">Burgemeester en Wethouders van Beuningen maken bekend dat zij in het kader van de Wet algemene bepalingen omgevingsrecht een omgevingsvergunning hebben verleend voor het bouwen en in werking hebben van een 5-tal windturbines op de locatie Kadastraal perceelnummer 240, 242, 505 en 520 sectie D te Ewijk en kadastraal perceelnummer 1778 sectie H te Beuningen.</text:p>
            <text:p text:style-name="common-al">
            <text:span text:style-name="nadrukvet">
              <text:span text:style-name="nadrukcur">Het verlenen van de omgevingsvergunning heeft betrekking op de volgende activiteiten:</text:span>
            </text:span>
          </text:p>
            <text:p text:style-name="common-al">A. het oprichten van een milieu-inrichting (artikel 2.1, lid 1, sub e Wabo);</text:p>
            <text:p text:style-name="common-al">B. het bouwen van een bouwwerk (artikel 2.1, lid 1, sub a Wabo).</text:p>
            <text:p text:style-name="common-al">Het ontwerpbesluit met de gewaarmerkte stukken hebben van 18 maart 2021 gedurende zes weken ter inzage gelegen. Naar aanleiding van het ontwerpbesluit zijn zienswijzen ingediend. </text:p>
            <text:p text:style-name="common-al">Ten opzichte van de ontwerp-omgevingsvergunning zijn de volgende (ambtshalve) wijzigingen doorgevoerd in de verleende vergunning:</text:p>
            <text:p text:style-name="common-al">Het definitieve besluit, algemeen deel, is op het volgende punt ambtshalve gewijzigd ten opzichte van het ontwerpbesluit:</text:p>
            <text:p text:style-name="common-al">- alle kadastrale percelen zijn hier aangegeven. </text:p>
            <text:p text:style-name="common-al">Het definitieve besluit, activiteit bouw, is op het volgende punt ambtshalve gewijzigd ten opzichte van het ontwerpbesluit:</text:p>
            <text:p text:style-name="common-al">- onderdeel 1.3 wijziging van omschrijving bevoegdheid tot intrekking omgevingsvergunning.</text:p>
            <text:p text:style-name="common-al">Het definitieve besluit, activiteit milieu, is op de volgende punten ambtshalve gewijzigd ten opzichte van het ontwerpbesluit:</text:p>
            <text:p text:style-name="common-al">- Het maatwerkvoorschrift Activiteitenbesluit voor slagschaduwhinder is gewijzigd naar een vergunningvoorschrift.</text:p>
            <text:p text:style-name="common-al">- Vergunningvoorschriften voor de aspecten (externe) veiligheid, geluid, slagschaduw en lichtschittering zijn toegevoegd.</text:p>
            <text:p text:style-name="common-al">- De overwegingen voor de aspecten (externe) veiligheid, geluid, slagschaduw en lichtschittering zijn herschreven.</text:p>
            <text:p text:style-name="common-al">- In de overwegingen is bij het aspect geluid verduidelijkt dat het voor de maximale effecten gaat om de ‘luidste windturbine’.</text:p>
            <text:p text:style-name="common-al">- In de overwegingen is bij het aspect slagschaduw verduidelijkt dat het gaat om gemiddeld 30 minuten per jaar. Tevens is verduidelijkt dat er sprake moet zijn van slagschaduw op ramen in de betreffende gevels.</text:p>
            <text:p text:style-name="common-al">- In het voorschrift voor slagschaduw is ‘gemiddeld’ toegevoegd aan de voorwaarde dat maximaal 30 minuten per jaar slagschaduw mag optreden.</text:p>
            <text:p text:style-name="common-al">
            <text:span text:style-name="nadrukvet">
              <text:span text:style-name="nadrukcur">Beschrijving ontheffing Wet natuurbescherming</text:span>
            </text:span>
          </text:p>
            <text:p text:style-name="common-al">Gedeputeerden Staten van Gelderland hebben een ontheffing verleend op grond van de Wet natuurbescherming voor eventuele slachtoffers onder vogel en vleermuizen.</text:p>
            <text:p text:style-name="common-al">Ten aanzien van dit ontwerpbesluit zijn 10 zienswijzen ontvangen. Deze zienswijzen hebben niet geleid tot aanpassing van het ontwerpbesluit.</text:p>
            <text:p text:style-name="common-al">
            <text:span text:style-name="nadrukvet">
              <text:span text:style-name="nadrukcur">Exploitatiekosten</text:span>
            </text:span>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vet">
              <text:span text:style-name="nadrukcur">Inzage</text:span>
            </text:span>
          </text:p>
            <text:p text:style-name="common-al">Het besluit tot vaststelling en het bestemmingsplan, de omgevingsvergunning en de ontheffing Wet natuurbescherming liggen vanaf 16 december 2021 tot en met 26 januari 2022 voor iedereen ter inzage en is raadpleegbaar gemaakt en beschikbaar gesteld op de volgende wijze:</text:p>
            <text:p text:style-name="common-al">Het bestemmingsplan is raadpleegbaar gemaakt en beschikbaar gesteld op de volgende wijze:</text:p>
            <text:p text:style-name="common-al">1. </text:p>
            <text:p text:style-name="common-al">a. Het plan is op afspraak in te zien (tel. 14 024) op het gemeentehuis in Beuningen.</text:p>
            <text:p text:style-name="common-al">b. Op de website <text:a xlink:href="http://www.ruimtelijkeplannen.nl/" xlink:type="simple">www.ruimtelijkeplannen.nl</text:a> kunt u het plan digitaal inzien. </text:p>
            <text:p text:style-name="common-al">
            <text:a xlink:href="http://www.ruimtelijkeplannen.nl/web-roo/?planidn=NL.IMRO.0209.BPWindpkBeuningen-vadf" xlink:type="simple">http://www.ruimtelijkeplannen.nl/web-roo/?planidn=NL.IMRO.0209.BPWindpkBeuningen-vadf</text:a>
          </text:p>
            <text:p text:style-name="common-al">c. De bronbestanden vindt u hier.</text:p>
            <text:p text:style-name="common-al">
            <text:a xlink:href="https://digitaleplannen.nl/0209/583115A9-A266-41B1-843B-0E1A7B7CDB55" xlink:type="simple">https://digitaleplannen.nl/0209/583115A9-A266-41B1-843B-0E1A7B7CDB55</text:a>
          </text:p>
            <text:p text:style-name="common-al">2. Het definitieve besluit van de omgevingsvergunning met de daarbij behorende stukken liggen gedurende een termijn van zes weken ter inzage. Wilt u de stukken inzien, bel dan 024-7517700 of stuur, met vermelding van het OLO-nummer 5660901 en/of zaaknummer W.Z20.109894.01, een mail naar <text:a xlink:href="mailto:wabo@odrn.nl" xlink:type="simple">wabo@odrn.nl</text:a> .</text:p>
            <text:p text:style-name="common-al">3. De definitieve ontheffing Wet natuurbescherming en bijbehorende stukken zijn gedurende zes weken na de publicatiedatum in te zien. Op verzoek stuurt de provincie Gelderland u kopieën van de stukken toe. Neem hiervoor contact op met het Provincieloket via telefoonnummer 026 - 359 99 99.</text:p>
            <text:p text:style-name="common-al">U kunt de stukken ook op afspraak inzien in het Provinciehuis. Ook hiervoor neemt u contact op met het Provincieloket. In alle gevallen vermeldt u het zaaknummer 2020-017908.</text:p>
            <text:p text:style-name="common-al">
            <text:span text:style-name="nadrukvet">
              <text:span text:style-name="nadrukcur">Indienen beroep</text:span>
            </text:span>
          </text:p>
            <text:p text:style-name="common-al">Tegen het vaststellingsbesluit van het bestemmingsplan en andere bijbehorende besluiten kunnen - naar de huidige stand van het recht - de volgende betrokkenen beroep aantekenen: </text:p>
            <text:p text:style-name="common-al">- een belanghebbende (rechts)persoon die een zienswijze heeft ingediend, kan beroep aantekenen tegen het volledige besluit;</text:p>
            <text:p text:style-name="common-al">- een belanghebbende (rechts)persoon die geen zienswijze heeft ingediend, kan alsnog beroep aantekenen tegen het volledige besluit;</text:p>
            <text:p text:style-name="common-al">- een niet-belanghebbende (rechts)persoon, die een zienswijze heeft ingediend, kan beroep aantekenen tegen het volledige besluit. (De bestuursrechter zal vervolgens wel toetsen aan het zogeheten relativiteitsvereiste.);</text:p>
            <text:p text:style-name="common-al">- een niet-belanghebbende (rechts)persoon, die verschoonbaar geen of te laat een zienswijze heeft ingediend, kan beroep aantekenen tegen het volledige besluit. (De bestuursrechter zal vervolgens wel toetsen aan het zogeheten relativiteitsvereiste.)</text:p>
            <text:p text:style-name="common-al">Het beroep moet worden ingesteld binnen zes weken ná de dag waarop deze besluiten ter inzage zijn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0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Definitieve besluiten Windpark Beuningen - Sectie D Perceel 242 Nabij Kooistraat 7 te Winssen - OLO 5660901</meta:user-defined>
    <meta:user-defined meta:name="DCTERMS.W3CDTF/DCTERMS.available">2021-12-17</meta:user-defined>
    <meta:user-defined meta:name="DCTERMS.W3CDTF/OVERHEIDop.jaargang">2021</meta:user-defined>
    <meta:user-defined meta:name="OVERHEIDop.publicationIssue">465045</meta:user-defined>
    <meta:user-defined meta:name="OVERHEIDop.GmbID/DC.identifier">gmb-2021-465045</meta:user-defined>
    <meta:user-defined meta:name="OVERHEIDop.versieInformatie"/>
  </office:meta>
</office:document-meta>
</file>