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467577 - Elsenpas 1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bouwen van een woonhuis</text:p>
            <text:p text:style-name="common-al">Locatie : Elsenpas 1 te Ewijk</text:p>
            <text:p text:style-name="common-al">Datum besluit : 17 december 2021</text:p>
            <text:p text:style-name="common-al">Zaaknummer ODRN: W.Z21.108140.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504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4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4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6467577 - Elsenpas 1 te Ewijk</meta:user-defined>
    <meta:user-defined meta:name="DCTERMS.W3CDTF/DCTERMS.available">2021-12-21</meta:user-defined>
    <meta:user-defined meta:name="DCTERMS.W3CDTF/OVERHEIDop.jaargang">2021</meta:user-defined>
    <meta:user-defined meta:name="OVERHEIDop.publicationIssue">465044</meta:user-defined>
    <meta:user-defined meta:name="OVERHEIDop.GmbID/DC.identifier">gmb-2021-465044</meta:user-defined>
    <meta:user-defined meta:name="OVERHEIDop.versieInformatie"/>
  </office:meta>
</office:document-meta>
</file>