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aslookstraat 7, 1171 ZH, uitbreiden van het hoofdgebouw, 16-12-2021, zaaknummer 5599513, olonummer 6581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04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aslookstraat 7, 1171 ZH, uitbreiden van het hoofdgebouw, 16-12-2021, zaaknummer 5599513, olonummer 6581443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40</meta:user-defined>
    <meta:user-defined meta:name="OVERHEIDop.GmbID/DC.identifier">gmb-2021-465040</meta:user-defined>
    <meta:user-defined meta:name="OVERHEIDop.versieInformatie"/>
  </office:meta>
</office:document-meta>
</file>