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456921 - Kloosterstraat 1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intern gedeeltelijk verbouwen van de bibliotheek naar onderwijsfunctie</text:p>
            <text:p text:style-name="common-al">Locatie : Kloosterstraat 11 te Groesbeek</text:p>
            <text:p text:style-name="common-al">Datum besluit : 17 december 2021 </text:p>
            <text:p text:style-name="common-al">Zaaknummer ODRN: W.Z21.10809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03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3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3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456921 - Kloosterstraat 11 te Groesbeek</meta:user-defined>
    <meta:user-defined meta:name="DCTERMS.W3CDTF/DCTERMS.available">2021-12-21</meta:user-defined>
    <meta:user-defined meta:name="DCTERMS.W3CDTF/OVERHEIDop.jaargang">2021</meta:user-defined>
    <meta:user-defined meta:name="OVERHEIDop.publicationIssue">465039</meta:user-defined>
    <meta:user-defined meta:name="OVERHEIDop.GmbID/DC.identifier">gmb-2021-465039</meta:user-defined>
    <meta:user-defined meta:name="OVERHEIDop.versieInformatie"/>
  </office:meta>
</office:document-meta>
</file>