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 Haanstrakade 458 108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 Haanstrakade 458 1087HJ Amsterdam</text:p>
            <text:p text:style-name="common-al">Omschrijving: het toevoegen van een 3e en 4e verdieping met dakterras, met behoud van de functie wonen</text:p>
            <text:p text:style-name="common-al">Datum ontvangst: 14-12-2021</text:p>
            <text:p text:style-name="common-al">Zaaknummer: Z2021-O006336</text:p>
            <text:p text:style-name="common-al">OLO nummer: 6587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3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336</meta:user-defined>
    <meta:user-defined meta:name="DCTERMS.abstract">het toevoegen van een 3e en 4e verdieping met dakterras, met behoud van de functie wonen</meta:user-defined>
    <dc:language>nl</dc:language>
    <meta:user-defined meta:name="OVERHEIDop.locatietype/OVERHEIDop.gebiedsmarkering">Punt</meta:user-defined>
    <meta:user-defined meta:name="DC.title">Aanvraag omgevingsvergunning Bert Haanstrakade 458 1087HJ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38</meta:user-defined>
    <meta:user-defined meta:name="OVERHEIDop.GmbID/DC.identifier">gmb-2021-465038</meta:user-defined>
    <meta:user-defined meta:name="OVERHEIDop.versieInformatie"/>
  </office:meta>
</office:document-meta>
</file>