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urierstraat 11, 9713 RN Groningen – verwijderen asbest (ontvangstdatum 13-12-2021, dossiernummer 202178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503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3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3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Laurierstraat 11, 9713 RN Groningen – verwijderen asbest (ontvangstdatum 13-12-2021, dossiernummer 202178383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33</meta:user-defined>
    <meta:user-defined meta:name="OVERHEIDop.GmbID/DC.identifier">gmb-2021-465033</meta:user-defined>
    <meta:user-defined meta:name="OVERHEIDop.versieInformatie"/>
  </office:meta>
</office:document-meta>
</file>