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uis, containers,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uis, containers, schaftkeet, toilet</text:p>
            <text:p text:style-name="common-al">Locatie: Callunastraat 79</text:p>
            <text:p text:style-name="common-al">Datum: 31 januari 2022 t/m 22 juli 2022</text:p>
            <text:p text:style-name="common-al">Dossiernummer: 62746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50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uis, containers, schaftkeet en toile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26</meta:user-defined>
    <meta:user-defined meta:name="OVERHEIDop.GmbID/DC.identifier">gmb-2021-465026</meta:user-defined>
    <meta:user-defined meta:name="OVERHEIDop.versieInformatie"/>
  </office:meta>
</office:document-meta>
</file>