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Steentilstraat 2, 9711 GR Groningen – verwijderen asbest (ontvangstdatum 14-12-2021, dossiernummer 202178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02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2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2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leine Steentilstraat 2, 9711 GR Groningen – verwijderen asbest (ontvangstdatum 14-12-2021, dossiernummer 202178397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24</meta:user-defined>
    <meta:user-defined meta:name="OVERHEIDop.GmbID/DC.identifier">gmb-2021-465024</meta:user-defined>
    <meta:user-defined meta:name="OVERHEIDop.versieInformatie"/>
  </office:meta>
</office:document-meta>
</file>