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combiketel door een warmtepomp , Paul Schuitemastraat 8 7425RN Deventer, [DVT00K03211] Deventer K 32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406</text:p>
            <text:p text:style-name="common-al">Uiterlijke besluitdatum: 03-02-2022</text:p>
            <text:p text:style-name="common-al">Locatie: Paul Schuitemastraat 8 7425RN Deventer, [DVT00K03211] Deventer K 3211 </text:p>
            <text:p text:style-name="common-al">Projectomschrijving: het vervangen van de combiketel door een warmtepom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0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06</meta:user-defined>
    <meta:user-defined meta:name="DCTERMS.abstract">het vervangen van de combiketel door een warmtepomp </meta:user-defined>
    <dc:language>nl</dc:language>
    <meta:user-defined meta:name="OVERHEIDop.locatietype/OVERHEIDop.gebiedsmarkering">Punt</meta:user-defined>
    <meta:user-defined meta:name="DC.title">Verlenging beslistermijn omgevingsvergunning, het vervangen van de combiketel door een warmtepomp , Paul Schuitemastraat 8 7425RN Deventer, [DVT00K03211] Deventer K 321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19</meta:user-defined>
    <meta:user-defined meta:name="OVERHEIDop.GmbID/DC.identifier">gmb-2021-465019</meta:user-defined>
    <meta:user-defined meta:name="OVERHEIDop.versieInformatie"/>
  </office:meta>
</office:document-meta>
</file>