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97363, Kievitsbloem 43 2631T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397363</text:p>
            <text:p text:style-name="common-al">Locatie: Kievitsbloem 43 2631TV Nootdorp</text:p>
            <text:p text:style-name="common-al">Datum besluit: 16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501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4180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397363, Kievitsbloem 43 2631TV Nootdorp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18</meta:user-defined>
    <meta:user-defined meta:name="OVERHEIDop.GmbID/DC.identifier">gmb-2021-465018</meta:user-defined>
    <meta:user-defined meta:name="OVERHEIDop.versieInformatie"/>
  </office:meta>
</office:document-meta>
</file>