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bouwen van een overkapping aan bestaand bedrijfspand, Afrikastraat 22 in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bouwen van een overkapping aan bestaand bedrijfspand t.b.v. opslag op het adres Afrikastraat 22 in Ittervoort waarop het activiteitenbesluit milieubeheer van toepassing 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650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86399.2 354611.2</meta:user-defined>
    <meta:user-defined meta:name="DC.title">Gemeente Leudal - ingediende melding artikel 8.40 Wet milieubeheer – voor het bouwen van een overkapping aan bestaand bedrijfspand, Afrikastraat 22 in Ittervoort</meta:user-defined>
    <meta:user-defined meta:name="OVERHEID.PostcodeHuisnummer/OVERHEIDop.postcodeHuisnummer">6014CG 22</meta:user-defined>
    <meta:user-defined meta:name="OVERHEIDop.straatnaam">Afrikastraat</meta:user-defined>
    <meta:user-defined meta:name="OVERHEIDop.woonplaats">Ittervoo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501</meta:user-defined>
    <meta:user-defined meta:name="OVERHEIDop.GmbID/DC.identifier">gmb-2021-46501</meta:user-defined>
    <meta:user-defined meta:name="OVERHEIDop.versieInformatie"/>
  </office:meta>
</office:document-meta>
</file>