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44 m2 openbare gemeentegrond aan de Beekstraat ter hoogte van nummer 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1 een besluit genomen op de aanvraag met zaaknummer AV-2021-0122 voor het het tijdelijk in gebruik nemen van 44 m2 openbare gemeentegrond aan de Beekstraat ter hoogte van nummer 5 van 16 december 2021 tot en met 31 december 2021.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500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0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0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44 m2 openbare gemeentegrond aan de Beekstraat ter hoogte van nummer 5</meta:user-defined>
    <meta:user-defined meta:name="DCTERMS.W3CDTF/DCTERMS.available">2021-12-21</meta:user-defined>
    <meta:user-defined meta:name="DCTERMS.W3CDTF/OVERHEIDop.jaargang">2021</meta:user-defined>
    <meta:user-defined meta:name="OVERHEIDop.publicationIssue">465009</meta:user-defined>
    <meta:user-defined meta:name="OVERHEIDop.GmbID/DC.identifier">gmb-2021-465009</meta:user-defined>
    <meta:user-defined meta:name="OVERHEIDop.versieInformatie"/>
  </office:meta>
</office:document-meta>
</file>