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melding APV/BW in een maïsland ter hoogte van Leidyk 25 in Ureterp</text:p>
      <text:section text:name="zakelijke-mededeling_id1-3-2" text:style-name="zakelijke-mededeling">
        <text:section text:name="zakelijke-mededeling-tekst_id1-3-2-1" text:style-name="zakelijke-mededeling-tekst">
          <text:section text:name="tekst_id1-3-2-1-1" text:style-name="tekst">
            <text:p text:style-name="common-al">Op 17 december 2021 heeft de gemeente een melding ontvangen voor activiteiten waarvoor geen vergunningplicht geldt op de locatie in een maïsland ter hoogte van Leidyk 25 in Ureterp. De melding is geregistreerd onder zaaknummer MAK-2021-6889. De melding betreft:</text:p>
            <text:p text:style-name="common-al">het carbidschieten op 31 december 2021 van 10.00 tot 17.00 uur</text:p>
            <text:p text:style-name="common-al">
            <text:span text:style-name="nadrukvet">Procedure</text:span>
          </text:p>
            <text:p text:style-name="last-al">De activiteiten uit de melding zijn vergunningvrij. U kunt om deze reden geen zienswijze of bezwaarschrift indienen. Voor meer informati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465005</text:span><text:line-break/><text:date style:data-style-name="dag" text:fixed="true" text:date-value="2021-12-21"/><text:line-break/><text:date style:data-style-name="jaar" text:fixed="true" text:date-value="2021-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5005</text:span><text:date style:data-style-name="nicedate" text:fixed="true" text:date-value="2021-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5005</text:span><text:date style:data-style-name="nicedate" text:fixed="true" text:date-value="2021-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melding APV/BW in een maïsland ter hoogte van Leidyk 25 in Ureterp</meta:user-defined>
    <meta:user-defined meta:name="DCTERMS.W3CDTF/DCTERMS.available">2021-12-21</meta:user-defined>
    <meta:user-defined meta:name="DCTERMS.W3CDTF/OVERHEIDop.jaargang">2021</meta:user-defined>
    <meta:user-defined meta:name="OVERHEIDop.publicationIssue">465005</meta:user-defined>
    <meta:user-defined meta:name="OVERHEIDop.GmbID/DC.identifier">gmb-2021-465005</meta:user-defined>
    <meta:user-defined meta:name="OVERHEIDop.versieInformatie"/>
  </office:meta>
</office:document-meta>
</file>