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879, P 1316 (Schuttersweg zu (aanleggen langsparkeerplaatsen); 730536; 16-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 879, P 1316 (Schuttersweg zuid) (aanleggen langsparkeerplaatsen); 730536; 16-12-2020; Status: Verleend, gemeente Hilversum</text:span>
          </text:p>
            <text:p text:style-name="common-al"/>
            <text:p text:style-name="common-al">Verzenddatum: 4-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0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36</meta:user-defined>
    <meta:user-defined meta:name="DCTERMS.abstract">aanleggen langsparkeerplaatsen</meta:user-defined>
    <dc:language>nl</dc:language>
    <meta:user-defined meta:name="OVERHEID.EPSG28992/DC.spatial">139218.59 470719.432</meta:user-defined>
    <meta:user-defined meta:name="DC.title">P 879, P 1316 (Schuttersweg zu (aanleggen langsparkeerplaatsen); 730536; 16-12-20; Verleende omgevingsvergunning</meta:user-defined>
    <meta:user-defined meta:name="OVERHEID.PostcodeHuisnummer/OVERHEIDop.postcodeHuisnummer">1217PZ 6</meta:user-defined>
    <meta:user-defined meta:name="OVERHEIDop.straatnaam">Schutters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00</meta:user-defined>
    <meta:user-defined meta:name="OVERHEIDop.GmbID/DC.identifier">gmb-2021-46500</meta:user-defined>
    <meta:user-defined meta:name="OVERHEIDop.versieInformatie"/>
  </office:meta>
</office:document-meta>
</file>