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brecht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2-2020 Obrechthof 7, 4941 WL Raamsdonksveer</text:span>
          </text:p>
            <text:p text:style-name="common-al">Kap 2 berkenbomen (activiteit Kap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20062 411402</meta:user-defined>
    <meta:user-defined meta:name="DC.title">Aanvraag omgevingsvergunning, Obrechthof 7</meta:user-defined>
    <meta:user-defined meta:name="OVERHEID.PostcodeHuisnummer/OVERHEIDop.postcodeHuisnummer">4941WL 7</meta:user-defined>
    <meta:user-defined meta:name="OVERHEIDop.straatnaam">Obrechthof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50</meta:user-defined>
    <meta:user-defined meta:name="OVERHEIDop.GmbID/DC.identifier">gmb-2021-4650</meta:user-defined>
    <meta:user-defined meta:name="OVERHEIDop.versieInformatie"/>
  </office:meta>
</office:document-meta>
</file>