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uldenstraat 12, 9712 CE Groningen – inpandig strippen pand (ontvangstdatum 06-12-2021, dossiernummer 202178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99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uldenstraat 12, 9712 CE Groningen – inpandig strippen pand (ontvangstdatum 06-12-2021, dossiernummer 202178190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997</meta:user-defined>
    <meta:user-defined meta:name="OVERHEIDop.GmbID/DC.identifier">gmb-2021-464997</meta:user-defined>
    <meta:user-defined meta:name="OVERHEIDop.versieInformatie"/>
  </office:meta>
</office:document-meta>
</file>