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Goudsbloemstraat 62, 9713 PC Groningen – asbest verwijderen (ontvangstdatum 13-12-2021, dossiernummer 2021783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dec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4993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993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993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Goudsbloemstraat 62, 9713 PC Groningen – asbest verwijderen (ontvangstdatum 13-12-2021, dossiernummer 202178385)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993</meta:user-defined>
    <meta:user-defined meta:name="OVERHEIDop.GmbID/DC.identifier">gmb-2021-464993</meta:user-defined>
    <meta:user-defined meta:name="OVERHEIDop.versieInformatie"/>
  </office:meta>
</office:document-meta>
</file>