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vangen van een afzuigbuis,  het plaatsen van een rookgasafvoer in een winkel en wijzigen van voorgevel, Damstraat 32 te Utrecht,  HZ_WABO-21-30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traat 32 te Utrecht</text:p>
            <text:p text:style-name="common-al">HZ_WABO-21-30747</text:p>
            <text:p text:style-name="common-al">Toelichting: het vervangen van een afzuigbuis,  het plaatsen van een rookgasafvoer in een winkel en wijzigen van voorgevel</text:p>
            <text:p text:style-name="common-al">Datum besluit: 16 december 2021</text:p>
            <text:p text:style-name="common-al">Startdatum bezwaartermijn: 17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499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9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9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vangen van een afzuigbuis,  het plaatsen van een rookgasafvoer in een winkel en wijzigen van voorgevel, Damstraat 32 te Utrecht,  HZ_WABO-21-30747</meta:user-defined>
    <meta:user-defined meta:name="DCTERMS.W3CDTF/DCTERMS.available">2021-12-21</meta:user-defined>
    <meta:user-defined meta:name="DCTERMS.W3CDTF/OVERHEIDop.jaargang">2021</meta:user-defined>
    <meta:user-defined meta:name="OVERHEIDop.externeBijlage">Publiceerbaar-A|exb-2021-73992</meta:user-defined>
    <meta:user-defined meta:name="OVERHEIDop.externeBijlage">Besluit omgevingsvergunning publiceerbaar|exb-2021-73993</meta:user-defined>
    <meta:user-defined meta:name="OVERHEIDop.publicationIssue">464992</meta:user-defined>
    <meta:user-defined meta:name="OVERHEIDop.GmbID/DC.identifier">gmb-2021-464992</meta:user-defined>
    <meta:user-defined meta:name="OVERHEIDop.versieInformatie"/>
  </office:meta>
</office:document-meta>
</file>