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Burger Belangen Hengelo aan de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AV-2021-0120voor het het innemen van een incidentele standplaats door Burger Belangen Hengelo aan de Enschedesestraat op <text:span text:style-name="nadrukvet">zaterdag 26 februari 2022, zaterdag 5 maart 2022 en op zaterdag 12 maart 2022</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9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Burger Belangen Hengelo aan de Enschedesestraat</meta:user-defined>
    <meta:user-defined meta:name="DCTERMS.W3CDTF/DCTERMS.available">2021-12-21</meta:user-defined>
    <meta:user-defined meta:name="DCTERMS.W3CDTF/OVERHEIDop.jaargang">2021</meta:user-defined>
    <meta:user-defined meta:name="OVERHEIDop.publicationIssue">464991</meta:user-defined>
    <meta:user-defined meta:name="OVERHEIDop.GmbID/DC.identifier">gmb-2021-464991</meta:user-defined>
    <meta:user-defined meta:name="OVERHEIDop.versieInformatie"/>
  </office:meta>
</office:document-meta>
</file>