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telroosstraat 4, 9741 JH Groningen – verwijderen asbest (ontvangstdatum 13-12-2021, dossiernummer 202178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98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8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ottelroosstraat 4, 9741 JH Groningen – verwijderen asbest (ontvangstdatum 13-12-2021, dossiernummer 202178391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87</meta:user-defined>
    <meta:user-defined meta:name="OVERHEIDop.GmbID/DC.identifier">gmb-2021-464987</meta:user-defined>
    <meta:user-defined meta:name="OVERHEIDop.versieInformatie"/>
  </office:meta>
</office:document-meta>
</file>