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Tolweg 9 in Uitgeest, het verbouwen van de garage en vergroten woning aan de achterzijde, datum ontvangst 9 december 2021 (WABO21023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6498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8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olweg 9 in Uitgeest, het verbouwen van de garage en vergroten woning aan de achterzijde, datum ontvangst 9 december 2021 (WABO2102362) </meta:user-defined>
    <dc:language>nl</dc:language>
    <meta:user-defined meta:name="OVERHEIDop.locatietype/OVERHEIDop.gebiedsmarkering">Adres</meta:user-defined>
    <meta:user-defined meta:name="DC.title">Gemeente Uitgeest, ontvangen aanvraag Omgevingsvergunning, Tolweg 9 in Uitgeest, het verbouwen van de garage en vergroten woning aan de achterzijde, datum ontvangst 9 december 2021 (WABO2102362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986</meta:user-defined>
    <meta:user-defined meta:name="OVERHEIDop.GmbID/DC.identifier">gmb-2021-464986</meta:user-defined>
    <meta:user-defined meta:name="OVERHEIDop.versieInformatie"/>
  </office:meta>
</office:document-meta>
</file>