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olenwerf 20 in Uitgeest, het vergroten van de bedrijfshal, datum ontvangst 13 december 2021 (WABO21023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49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olenwerf 20 in Uitgeest, het vergroten van de bedrijfshal, datum ontvangst 13 december 2021 (WABO2102375) </meta:user-defined>
    <dc:language>nl</dc:language>
    <meta:user-defined meta:name="OVERHEIDop.locatietype/OVERHEIDop.gebiedsmarkering">Adres</meta:user-defined>
    <meta:user-defined meta:name="DC.title">Gemeente Uitgeest, ontvangen aanvraag Omgevingsvergunning, Molenwerf 20 in Uitgeest, het vergroten van de bedrijfshal, datum ontvangst 13 december 2021 (WABO210237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981</meta:user-defined>
    <meta:user-defined meta:name="OVERHEIDop.GmbID/DC.identifier">gmb-2021-464981</meta:user-defined>
    <meta:user-defined meta:name="OVERHEIDop.versieInformatie"/>
  </office:meta>
</office:document-meta>
</file>