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4*"/>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4*"/>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14*"/>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14*"/>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65*"/>
    </style:style>
    <style:style style:family="table-column" style:parent-style-name="colspec" style:name="id1-3-2-4-25-1-3">
      <style:table-column-properties style:rel-column-width="14*"/>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65*"/>
    </style:style>
    <style:style style:family="table-column" style:parent-style-name="colspec" style:name="id1-3-2-4-29-1-3">
      <style:table-column-properties style:rel-column-width="14*"/>
    </style:style>
    <style:style style:family="table-column" style:parent-style-name="colspec" style:name="id1-3-2-4-33-1-1">
      <style:table-column-properties style:rel-column-width="76*"/>
    </style:style>
    <style:style style:family="table-column" style:parent-style-name="colspec" style:name="id1-3-2-4-33-1-2">
      <style:table-column-properties style:rel-column-width="14*"/>
    </style:style>
    <style:style style:family="table-column" style:parent-style-name="colspec" style:name="id1-3-2-4-38-1-1">
      <style:table-column-properties style:rel-column-width="11*"/>
    </style:style>
    <style:style style:family="table-column" style:parent-style-name="colspec" style:name="id1-3-2-4-38-1-2">
      <style:table-column-properties style:rel-column-width="65*"/>
    </style:style>
    <style:style style:family="table-column" style:parent-style-name="colspec" style:name="id1-3-2-4-38-1-3">
      <style:table-column-properties style:rel-column-width="14*"/>
    </style:style>
  </office:automatic-styles>
  <office:body>
    <office:text>
      <text:p text:style-name="new_page_staatscourant"/>
      <text:p text:style-name="single-kop-titel">Verordening van de raad van de gemeente Edam-Volendam houdende de vaststelling van regels over de heffing en invordering van grafrechten (Verordening grafrechten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9 november 2021; </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GRAFRECHTEN EDAM-VOLEN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gemeentelijke begraafplaatsen aan</text:p>
                <text:list text:style-name="id1-3-2-2-1-3-1-3">
                  <text:list-item text:style-override="id1-3-2-2-1-3-1-3-1">
                    <text:number>1.</text:number>
                    <text:p text:style-name="al">Beets 51 in Beets;</text:p>
                  </text:list-item>
                  <text:list-item text:style-override="id1-3-2-2-1-3-1-3-2">
                    <text:number>2.</text:number>
                    <text:p text:style-name="al">de Grote Kerkstraat 59 in Edam;</text:p>
                  </text:list-item>
                  <text:list-item text:style-override="id1-3-2-2-1-3-1-3-3">
                    <text:number>3.</text:number>
                    <text:p text:style-name="al">Hobrede 22 in Hobrede;</text:p>
                  </text:list-item>
                  <text:list-item text:style-override="id1-3-2-2-1-3-1-3-4">
                    <text:number>4.</text:number>
                    <text:p text:style-name="al">Kwadijk 90 in Kwadijk;</text:p>
                  </text:list-item>
                  <text:list-item text:style-override="id1-3-2-2-1-3-1-3-5">
                    <text:number>5.</text:number>
                    <text:p text:style-name="al">de Middelie 96 in Middelie;</text:p>
                  </text:list-item>
                  <text:list-item text:style-override="id1-3-2-2-1-3-1-3-6">
                    <text:number>6.</text:number>
                    <text:p text:style-name="al">de Raadhuisstraat 61 in Oosthuizen;</text:p>
                  </text:list-item>
                  <text:list-item text:style-override="id1-3-2-2-1-3-1-3-7">
                    <text:number>7.</text:number>
                    <text:p text:style-name="al">de Warder 122 in Warder;</text:p>
                  </text:list-item>
                  <text:list-item text:style-override="id1-3-2-2-1-3-1-3-8">
                    <text:number>8.</text:number>
                    <text:p text:style-name="al">Achterstraat 1 in Volendam.</text:p>
                  </text:list-item>
                </text:list>
              </text:list-item>
              <text:list-item text:style-override="id1-3-2-2-1-3-2">
                <text:number>b.</text:number>
                <text:p text:style-name="al">graf: een zandgraf of keldergraf of kindergraf;</text:p>
              </text:list-item>
              <text:list-item text:style-override="id1-3-2-2-1-3-3">
                <text:number>c.</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overledenen;</text:p>
                  </text:list-item>
                  <text:list-item text:style-override="id1-3-2-2-1-3-6-3-2">
                    <text:number>2.</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overledenen;</text:p>
              </text:list-item>
              <text:list-item text:style-override="id1-3-2-2-1-3-8">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9">
                <text:number>i.</text:number>
                <text:p text:style-name="al">kindergraf: een particulier graf bestemd voor het begraven van een kind; </text:p>
              </text:list-item>
              <text:list-item text:style-override="id1-3-2-2-1-3-10">
                <text:number>j.</text:number>
                <text:p text:style-name="al">urnennis: een nis bij de gemeente in beheer waarin gelegenheid wordt geboden tot het doen bijzetten van asbussen met of zonder urnen. </text:p>
              </text:list-item>
              <text:list-item text:style-override="id1-3-2-2-1-3-11">
                <text:number>k.</text:number>
                <text:p text:style-name="al">strooiveld: een plaats waarop as wordt verstrooid;</text:p>
              </text:list-item>
              <text:list-item text:style-override="id1-3-2-2-1-3-12">
                <text:number>l.</text:number>
                <text:p text:style-name="al">grafbedekking: gedenkteken en grafbeplanting op een graf;</text:p>
              </text:list-item>
              <text:list-item text:style-override="id1-3-2-2-1-3-13">
                <text:number>m.</text:number>
                <text:p text:style-name="al">rechthebbende: natuurlijk persoon of rechtspersoon aan wie een uitsluitend recht is verleend op een particulier graf of een particulier urnengraf;</text:p>
              </text:list-item>
              <text:list-item text:style-override="id1-3-2-2-1-3-14">
                <text:number>n.</text:number>
                <text:p text:style-name="al">gebruiker: natuurlijk persoon of rechtspersoo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 van de tarieventabel worden geheven bij wege van aanslag.</text:p>
              </text:list-item>
              <text:list-item text:style-override="id1-3-2-2-6-3">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4 van de tarieventabel zijn verschuldigd bij de aanvang van het belastingtijdvak of, zo dit later is, bij de aanvang van de belastingplicht.</text:p>
              </text:list-item>
              <text:list-item text:style-override="id1-3-2-2-7-3">
                <text:number>2.</text:number>
                <text:p text:style-name="al">Andere rechten dan die bedoeld in hoofdstuk 4 van de tarieventabel, zijn verschuldigd bij de aanvang van de dienstverlening of bij de aanvang van het gebruik van bezittingen, werken en inrichtingen.</text:p>
              </text:list-item>
              <text:list-item text:style-override="id1-3-2-2-7-4">
                <text:number>3.</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7-5">
                <text:number>4.</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uiterlijk een maand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grafrechten 2021” van 17 december 2020, laatstelijk gewijzigd bij raadsbesluit van 14 okto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grafrechten Edam-Volendam 2022.</text:p>
              </text:list-item>
            </text:list>
            <text:p text:style-name="al"/>
          </text:section>
        </text:section>
        <text:section text:name="regeling-sluiting_id1-3-2-3" text:style-name="regeling-sluiting">
          <text:section text:name="ondertekening_id1-3-2-3-1">
            <text:p><text:span text:style-name="functie">Aldus besloten door de gemeenteraad van Edam-Volendam</text:span></text:p>
            <text:p><text:span text:style-name="functie">in zijn openbare vergadering d.d. 16 december 2021,</text:span></text:p>
          </text:section>
          <text:section text:name="ondertekening_id1-3-2-3-2">
            <text:p>de griffier,</text:p>
            <text:p><text:span text:style-name="ondertekening_naam"><text:span text:style-name="voornaam"> mr. M.</text:span><text:span text:style-name="achternaam">van Essen.</text:span></text:span></text:p>
            <text:p><text:span text:style-name="functie">de voorzitter,</text:span></text:p>
            <text:p><text:span text:style-name="ondertekening_naam"><text:span text:style-name="voornaam"> L.J. </text:span><text:span text:style-name="achternaam">Sievers.</text:span></text:span></text:p>
          </text:section>
        </text:section>
        <text:section text:name="bijlage_id1-3-2-4" text:style-name="bijlage">
          <text:p text:style-name="bijlage_top"/>
          <text:p text:style-name="hoofdstuk_kop"><text:span text:style-name="label">BIJLAGE</text:span> <text:span text:style-name="nr">1</text:span> TABEL VAN TARIEVEN </text:p>
          <text:p text:style-name="al"/>
          <text:p text:style-name="al">
          <text:span text:style-name="nadrukvet">Behorende bij de </text:span>
          <text:span text:style-name="nadrukvet">V</text:span>
          <text:span text:style-name="nadrukvet">erordening grafrech</text:span>
          <text:span text:style-name="nadrukvet">t</text:span>
          <text:span text:style-name="nadrukvet">en </text:span>
          <text:span text:style-name="nadrukvet">Edam-Volendam </text:span>
          <text:span text:style-name="nadrukvet">202</text:span>
          <text:span text:style-name="nadrukvet">2</text:span>
        </text:p>
          <text:p text:style-name="al"/>
          <text:p text:style-name="al">
          <text:span text:style-name="nadrukvet">HOOFDSTUK 1</text:span>
          <text:span text:style-name="nadrukvet">VERLENEN VAN RECHT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in 2 lagen (zand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97,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94,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in 3 lagen (kel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085,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171,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13,3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26,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13,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26,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tot het begraven in een bepaalde grafruimte waarvan de uitgiftetermijn afloopt binnen de wettelijk minimum grafrusttermijn van de laatste begrav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onderdelen 1.1 t/m 1.4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een recht gelijk aan de helft van het bedrag dat wordt geheven voor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een recht gelijk aan het bedrag dat wordt geheven voor het verlenen van het uitsluitend recht voor die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geven van gelegenheid tot het doen begraven en begraven houden in een algemeen graf, voor een periode van 10 jaar wordt geheven</text:p>
                </table:table-cell>
                <table:table-cell table:style-name="entry" table:number-rows-spanned="1" table:number-columns-spanned="1">
                  <text:p text:style-name="table_al"/>
                  <text:p text:style-name="table_al"/>
                  <text:p text:style-name="table_al">€ 543,4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verlengen van het recht genoemd in de onderdelen 1.6 t/m 1.6.2 is niet mogelijk voor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reserveren van een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articulier (zand of kelder ) graf</text:p>
                </table:table-cell>
                <table:table-cell table:style-name="entry" table:number-rows-spanned="1" table:number-columns-spanned="1">
                  <text:p text:style-name="table_al">€ 538,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268,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reserveren van een recht genoemd in de onderdelen 1.8.1 en 1.8.2 is niet mogelijk voor een algemeen gr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algemeen dan wel in een particulier zandgraf</text:p>
                </table:table-cell>
                <table:table-cell table:style-name="entry" table:number-rows-spanned="1" table:number-columns-spanned="1">
                  <text:p text:style-name="table_al">€ 522,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keldergraf</text:p>
                </table:table-cell>
                <table:table-cell table:style-name="entry" table:number-rows-spanned="1" table:number-columns-spanned="1">
                  <text:p text:style-name="table_al">€ 842,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algemeen dan wel in een particulier graf</text:p>
                </table:table-cell>
                <table:table-cell table:style-name="entry" table:number-rows-spanned="1" table:number-columns-spanned="1">
                  <text:p text:style-name="table_al">€ 236,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particulier keldergraf</text:p>
                </table:table-cell>
                <table:table-cell table:style-name="entry" table:number-rows-spanned="1" table:number-columns-spanned="1">
                  <text:p text:style-name="table_al">€ 395,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maandag t/m zaterdag van 16.00 tot 09.00) bedraagt het recht 130% van de tarieven als bedoeld in de artikelen 2.1 t/m 2.2.3. Dit recht is eveneens verschuldigd voor begrafenissen op zondag en op de in de Gemeentewet nader omschreven algemeen erkende feestd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BIJZETTEN VAN ASBUSSEN EN URN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03,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203,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algemeen dan wel in particulier zand- of keldergraf</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een algemeen dan wel op een particulier zand- of keldergraf</text:p>
                </table:table-cell>
                <table:table-cell table:style-name="entry" table:number-rows-spanned="1" table:number-columns-spanned="1">
                  <text:p text:style-name="table_al">€ 203,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verstrooien van as op de daartoe bestemde strooiveld wordt geheven</text:p>
                </table:table-cell>
                <table:table-cell table:style-name="entry" table:number-rows-spanned="1" table:number-columns-spanned="1">
                  <text:p text:style-name="table_al"/>
                  <text:p text:style-name="table_al">€ 122,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op buitengewone uren (maandag t/m zaterdag van 16.00 tot 09.00) bedraagt het recht 130% van de tarieven als bedoeld in de artikelen 3.1 t/m 3.1.6. Dit recht is eveneens verschuldigd voor begrafenissen op zondag en op de in de Gemeentewet nader omschreven algemeen erkende feestd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GRAFBEDEKKING- EN ONDERHOUD</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de begraafplaatsen in het algemeen zoals omschreven in artikel 20 van de Beheersverordening gemeentelijke begraafplaatsen gemeente Edam-Volendam 2022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61,5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61,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onderhoudskosten kunnen worden afgekocht voor een periode waarvoor een particulier graf is uitgegeven. Voor het afkopen van de onderhoudskos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06,8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15,6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31,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onderhoudskosten kunnen worden afgekocht voor een periode waarvoor een particulier urnengraf of urnennis is uitgegeven. Voor het afkopen van de onderhoudskos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91,1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82,1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onderhoudskosten kunnen worden afgekocht voor een periode waarvoor een algemeen graf is uitgegeven. Voor het afkopen van de onderhoudskos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07,8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15,6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ij verlenging van het uitsluitend recht voor een particulier graf als bedoeld onder hoofdstuk 1, artikel 1.5 voor een termijn anders dan opgenomen onder 4.1 t/m 4.4 bedraagt het tarief per jaar</text:p>
                </table:table-cell>
                <table:table-cell table:style-name="entry" table:number-rows-spanned="1" table:number-columns-spanned="1">
                  <text:p text:style-name="table_al"/>
                  <text:p text:style-name="table_al"/>
                  <text:p text:style-name="table_al">€ 61,5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particuliere graven, uitgegeven met een uitsluitend recht voor onbepaalde tijd geldt een overgangsregeling. Jaarlijks wordt ten behoeve van het algemeen onderhoud van de begraafplaats voor deze graven een recht geheven van</text:p>
                </table:table-cell>
                <table:table-cell table:style-name="entry" table:number-rows-spanned="1" table:number-columns-spanned="1">
                  <text:p text:style-name="table_al"/>
                  <text:p text:style-name="table_al"/>
                  <text:p text:style-name="table_al"/>
                  <text:p text:style-name="table_al">€ 61,5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overgangsregeling als bedoeld onder 4.5 geldt voor de lopende uitgiftetermijn van het uitsluitend recht. Indien voor deze graven na 1 januari 2012 een overschrijving van verleende rechten op een nieuwe rechthebbende plaatsvindt,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ij afkoop van het onderhoudsrecht voor een periode van 10 jaar</text:p>
                </table:table-cell>
                <table:table-cell table:style-name="entry" table:number-rows-spanned="1" table:number-columns-spanned="1">
                  <text:p text:style-name="table_al">€ 615,6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ij afkoop van het onderhoudsrecht voor een periode van 20 jaar</text:p>
                </table:table-cell>
                <table:table-cell table:style-name="entry" table:number-rows-spanned="1" table:number-columns-spanned="1">
                  <text:p text:style-name="table_al">€ 1.231,2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anneer voor het in werking treden van deze verordening een recht tot begraven is verleend voor onbepaalde tijd, kan het recht voor onderhoud door de gemeente, per jaar te heffen, voor de periode, die duurt tot tien jaren nadat de begraafplaats of het gedeelte van de begraafplaats, waarin de grafruimte zich bevindt, gesloten is verklaard, worden afgekocht gelijk aan de rechten als bedoeld in 4.2, 4.3 en 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De aanspraak op voortdurend onderhoud wegens een gestorte en aanvaarde afkoopsom, berekend overeenkomstig de bepalingen in 4.2, 4.3 en 4.6, gaat bij overschrijving van de desbetreffende grafruimte over op de nieuwe verkrijger van het uitsluitend recht op een particulier graf of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Indien tussentijds afstand wordt gedaan van het recht van begraven of het teniet gaan van de grafbedekking, vindt geen restitutie plaats van de afkoopsommen met betrekking tot het recht tot begraven en/of de onderhoud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Voor het afgeven van een vergunning tot het aanbrengen van een grafkelder, als bedoeld in artikel 16 van de Beheersverordening gemeentelijke begraafplaatsen gemeente Edam-Volendam 2022 wordt geheven</text:p>
                </table:table-cell>
                <table:table-cell table:style-name="entry" table:number-rows-spanned="1" table:number-columns-spanned="1">
                  <text:p text:style-name="table_al"/>
                  <text:p text:style-name="table_al"/>
                  <text:p text:style-name="table_al"/>
                  <text:p text:style-name="table_al">€ 640,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afgeven van een vergunning voor het hebben van een grafbedekking, als bedoeld in artikel 19 van de Beheersverordening gemeentelijke begraafplaatsen gemeente Edam-Volendam 2022 wordt geheven</text:p>
                </table:table-cell>
                <table:table-cell table:style-name="entry" table:number-rows-spanned="1" table:number-columns-spanned="1">
                  <text:p text:style-name="table_al"/>
                  <text:p text:style-name="table_al"/>
                  <text:p text:style-name="table_al"/>
                  <text:p text:style-name="table_al">€ 72,1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afgeven van een vergunning voor het hebben van een grafbedekking op een urnennis wordt geheven:</text:p>
                </table:table-cell>
                <table:table-cell table:style-name="entry" table:number-rows-spanned="1" table:number-columns-spanned="1">
                  <text:p text:style-name="table_al"/>
                  <text:p text:style-name="table_al">€ 25,00</text:p>
                </table:table-cell>
              </table:table-row>
            </table:table>
            <text:p text:style-name="table_bottom"/>
          </text:section>
          <text:p text:style-name="al"/>
          <text:p text:style-name="al"/>
          <text:p text:style-name="al"/>
          <text:p text:style-name="al">
          <text:span text:style-name="nadrukvet">HOOFDSTUK </text:span>
          <text:span text:style-name="nadrukvet"> 5 </text:span>
          <text:span text:style-name="nadrukvet">AFSTAND DOEN VAN GRAVEN, URNENRUIMTEN OF URNENGRAV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van het uitsluitend recht tot begraven in een graf of het bijzetten van asbussen in een bepaalde urnenruimte of urnengraf afstand wordt gedaan, bestaat geen aanspraak op vermindering of teruggave van het verschuldigde re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OPGRAVEN EN RUIM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
                  <text:p text:style-name="table_al">€ 420,3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een recht overeenkomstig het bepaalde in hoofdstuk 2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 aanvraag van belanghebbenden ruimen van een particulier graf wordt geheven</text:p>
                </table:table-cell>
                <table:table-cell table:style-name="entry" table:number-rows-spanned="1" table:number-columns-spanned="1">
                  <text:p text:style-name="table_al"/>
                  <text:p text:style-name="table_al">€ 73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 aanvraag van belanghebbenden schudden van een particulier graf wordt geheven</text:p>
                </table:table-cell>
                <table:table-cell table:style-name="entry" table:number-rows-spanned="1" table:number-columns-spanned="1">
                  <text:p text:style-name="table_al"/>
                  <text:p text:style-name="table_al">€ 77,5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 aanvraag van belanghebbenden verwijderen van een of meerdere asbussen uit een urnengraf wordt geheven</text:p>
                </table:table-cell>
                <table:table-cell table:style-name="entry" table:number-rows-spanned="1" table:number-columns-spanned="1">
                  <text:p text:style-name="table_al"/>
                  <text:p text:style-name="table_al">€ 280,2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 aanvraag van belanghebbenden verwijderen van een of meerdere asbussen uit een urnennis wordt geheven</text:p>
                </table:table-cell>
                <table:table-cell table:style-name="entry" table:number-rows-spanned="1" table:number-columns-spanned="1">
                  <text:p text:style-name="table_al"/>
                  <text:p text:style-name="table_al">€ 203,75</text:p>
                </table:table-cell>
              </table:table-row>
            </table:table>
            <text:p text:style-name="table_bottom"/>
          </text:section>
          <text:p text:style-name="al"/>
          <text:p text:style-name="al">
          <text:span text:style-name="nadrukvet">HOOFDSTUK 7</text:span>
          <text:span text:style-name="nadrukvet"/>
          <text:span text:style-name="nadrukvet">INSCHRIJVING EN OVERBOEKEN VAN EIGEN (URNEN)GRAVEN</text:span>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Voor het inschrijven of overschrijven van particuliere graven, urnengraven of urnennissen in een daartoe bestemd register wordt geheven</text:p>
                </table:table-cell>
                <table:table-cell table:style-name="entry" table:number-rows-spanned="1" table:number-columns-spanned="1">
                  <text:p text:style-name="table_al"> € 50,95</text:p>
                </table:table-cell>
              </table:table-row>
            </table:table>
            <text:p text:style-name="table_bottom"/>
          </text:section>
          <text:p text:style-name="al"/>
          <text:p text:style-name="al"/>
          <text:p text:style-name="al">
          <text:span text:style-name="nadrukvet">HOOFDSTUK 8</text:span>
          <text:span text:style-name="nadrukvet">OVERIGE RECHT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voor het openen en sluiten van een enkele grafkelder bedraagt</text:p>
                </table:table-cell>
                <table:table-cell table:style-name="entry" table:number-rows-spanned="1" table:number-columns-spanned="1">
                  <text:p text:style-name="table_al"/>
                  <text:p text:style-name="table_al">€ 523,2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een baar wordt gehev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oorlopen bij een begrafenis wordt geheven</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gebruik van een graflift wordt geheve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graf groen maken met takken groen wordt geheven</text:p>
                </table:table-cell>
                <table:table-cell table:style-name="entry" table:number-rows-spanned="1" table:number-columns-spanned="1">
                  <text:p text:style-name="table_al">€ 91,3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ophogen van gedenktekens wordt gehev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de huur van een tijdelijke aluminium bekisting wordt geheven</text:p>
                </table:table-cell>
                <table:table-cell table:style-name="entry" table:number-rows-spanned="1" table:number-columns-spanned="1">
                  <text:p text:style-name="table_al">€ 65,00</text:p>
                </table:table-cell>
              </table:table-row>
            </table:table>
            <text:p text:style-name="table_bottom"/>
          </text:section>
          <text:p text:style-name="al"/>
          <text:p text:style-name="al"/>
          <text:p text:style-name="al"/>
          <text:p text:style-name="al">Behoort bij besluit van de raad van</text:p>
          <text:p text:style-name="al">de gemeente Edam-Volendam van</text:p>
          <text:p text:style-name="al">van 16 december 2021,</text:p>
          <text:p text:style-name="al"/>
          <text:p text:style-name="al">De griffier, De voorzitter,</text:p>
          <text:p text:style-name="al">mr. M. van Essen L.J. Siev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97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7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7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101687/D-RVS-21162537/Z21102345/D-ADV-21163389</meta:user-defined>
    <meta:user-defined meta:name="DCTERMS.alternative">Verordening grafrechten Edam-Volendam 2022</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grafrechten (Verordening grafrechten Edam-Volendam 2022)</meta:user-defined>
    <meta:user-defined meta:name="DCTERMS.W3CDTF/DCTERMS.available">2021-12-21</meta:user-defined>
    <meta:user-defined meta:name="DCTERMS.W3CDTF/OVERHEIDop.jaargang">2021</meta:user-defined>
    <meta:user-defined meta:name="OVERHEIDop.externeBijlage">raadsvoorstel|exb-2021-73989</meta:user-defined>
    <meta:user-defined meta:name="OVERHEIDop.publicationIssue">464976</meta:user-defined>
    <meta:user-defined meta:name="OVERHEIDop.betreftRegeling">CVDR667760_1</meta:user-defined>
    <meta:user-defined meta:name="xs:date/OVERHEIDop.startdatum">2021-12-22</meta:user-defined>
    <meta:user-defined meta:name="OVERHEIDop.GmbID/DC.identifier">gmb-2021-464976</meta:user-defined>
    <meta:user-defined meta:name="OVERHEIDop.versieInformatie"/>
  </office:meta>
</office:document-meta>
</file>