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49 in Uitgeest, het plaatsen van een dakopbouw, datum ontvangst 9 december 2021 (WABO2102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49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geweg 149 in Uitgeest, het plaatsen van een dakopbouw, datum ontvangst 9 december 2021 (WABO2102358) </meta:user-defined>
    <dc:language>nl</dc:language>
    <meta:user-defined meta:name="OVERHEIDop.locatietype/OVERHEIDop.gebiedsmarkering">Adres</meta:user-defined>
    <meta:user-defined meta:name="DC.title">Gemeente Uitgeest, ontvangen aanvraag Omgevingsvergunning, Hogeweg 149 in Uitgeest, het plaatsen van een dakopbouw, datum ontvangst 9 december 2021 (WABO2102358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972</meta:user-defined>
    <meta:user-defined meta:name="OVERHEIDop.GmbID/DC.identifier">gmb-2021-464972</meta:user-defined>
    <meta:user-defined meta:name="OVERHEIDop.versieInformatie"/>
  </office:meta>
</office:document-meta>
</file>