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nna van Renesseplein 1, Middelweg 110, Benningskamplaan in Uitgeest, het plaatsen van 3 tenten ten behoeve van stemlokaal verkiezingen 2022, datum ontvangst 9 december 2021 (WABO21023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49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Anna van Renesseplein 1, Middelweg 110, Benningskamplaan in Uitgeest, het plaatsen van 3 tenten ten behoeve van stemlokaal verkiezingen 2022, datum ontvangst 9 december 2021 (WABO2102372) </meta:user-defined>
    <dc:language>nl</dc:language>
    <meta:user-defined meta:name="OVERHEIDop.locatietype/OVERHEIDop.gebiedsmarkering">Adres</meta:user-defined>
    <meta:user-defined meta:name="DC.title">Gemeente Uitgeest, ontvangen aanvraag Omgevingsvergunning, Anna van Renesseplein 1, Middelweg 110, Benningskamplaan in Uitgeest, het plaatsen van 3 tenten ten behoeve van stemlokaal verkiezingen 2022, datum ontvangst 9 december 2021 (WABO2102372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965</meta:user-defined>
    <meta:user-defined meta:name="OVERHEIDop.GmbID/DC.identifier">gmb-2021-464965</meta:user-defined>
    <meta:user-defined meta:name="OVERHEIDop.versieInformatie"/>
  </office:meta>
</office:document-meta>
</file>